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503 reguliere procedure verleend, Rozenhou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Rozenhout 14 2994 HN Barendrecht (B210311503), voor het plaatsen van een dakkapel op het voordakvlak (verz. 04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8327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7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7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503</meta:user-defined>
    <meta:user-defined meta:name="DCTERMS.abstract">Rozenhout 14, plaatsen dakkapel op het voordakvlak </meta:user-defined>
    <dc:language>nl</dc:language>
    <meta:user-defined meta:name="OVERHEID.EPSG28992/DC.spatial">93700.574 430376.621</meta:user-defined>
    <meta:user-defined meta:name="DC.title">Omgevingsvergunning B210311503 reguliere procedure verleend, Rozenhout 14</meta:user-defined>
    <meta:user-defined meta:name="OVERHEID.PostcodeHuisnummer/OVERHEIDop.postcodeHuisnummer">2994HN 14</meta:user-defined>
    <meta:user-defined meta:name="OVERHEIDop.straatnaam">Rozenhout</meta:user-defined>
    <meta:user-defined meta:name="OVERHEIDop.woonplaats">Barendrech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278</meta:user-defined>
    <meta:user-defined meta:name="OVERHEIDop.GmbID/DC.identifier">gmb-2021-183278</meta:user-defined>
    <meta:user-defined meta:name="OVERHEIDop.versieInformatie"/>
  </office:meta>
</office:document-meta>
</file>