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02, 1119 PN, verplaatsen van een bestaande reclame naar een hoger punt op de gevel, 08-06-2021, zaaknummer 4892388, olonummer 6147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27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85.561 476806.479</meta:user-defined>
    <meta:user-defined meta:name="DC.title">Aangevraagde omgevingsvergunning, Schiphol-Rijk, Boeingavenue 202, 1119 PN, verplaatsen van een bestaande reclame naar een hoger punt op de gevel, 08-06-2021, zaaknummer 4892388, olonummer 6147329.</meta:user-defined>
    <meta:user-defined meta:name="OVERHEID.PostcodeHuisnummer/OVERHEIDop.postcodeHuisnummer">1119PN 202</meta:user-defined>
    <meta:user-defined meta:name="OVERHEIDop.straatnaam">Boeingavenue</meta:user-defined>
    <meta:user-defined meta:name="OVERHEIDop.woonplaats">Schiphol-R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76</meta:user-defined>
    <meta:user-defined meta:name="OVERHEIDop.GmbID/DC.identifier">gmb-2021-183276</meta:user-defined>
    <meta:user-defined meta:name="OVERHEIDop.versieInformatie"/>
  </office:meta>
</office:document-meta>
</file>