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te Goes - Besluit op aanvraag vergunning obstakels op openbare weg voor het plaatsen van een vrachtwagen met pomp op 2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1 een vergunning obstakels op openbare weg hebben verleend voor het plaatsen van een vrachtwagen met pomp op 25 juni 2021 op de locatie Wijngaardstraat te Goes. Het besluit is geregistreerd onder nummer OOW-2021-237 / Z21.084353.</text:p>
            <text:p text:style-name="common-al">
            <text:span text:style-name="nadrukvet">Procedure</text:span>
          </text:p>
            <text:p text:style-name="last-al">Tegen een verleende vergunning kunnen belanghebbenden binnen zes weken na 9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27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7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7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ngaardstraat te Goes - Besluit op aanvraag vergunning obstakels op openbare weg voor het plaatsen van een vrachtwagen met pomp op 25 juni 2021</meta:user-defined>
    <dc:language>nl</dc:language>
    <meta:user-defined meta:name="OVERHEID.EPSG28992/DC.spatial">50969.45 391647.32</meta:user-defined>
    <meta:user-defined meta:name="DC.title">Wijngaardstraat te Goes - Besluit op aanvraag vergunning obstakels op openbare weg voor het plaatsen van een vrachtwagen met pomp op 25 juni 2021</meta:user-defined>
    <meta:user-defined meta:name="OVERHEID.PostcodeHuisnummer/OVERHEIDop.postcodeHuisnummer">4461DC 12</meta:user-defined>
    <meta:user-defined meta:name="OVERHEIDop.straatnaam">Wijngaardstraat</meta:user-defined>
    <meta:user-defined meta:name="OVERHEIDop.woonplaats">Goes</meta:user-defined>
    <meta:user-defined meta:name="DCTERMS.W3CDTF/DCTERMS.available">2021-06-10</meta:user-defined>
    <meta:user-defined meta:name="DCTERMS.W3CDTF/OVERHEIDop.jaargang">2021</meta:user-defined>
    <meta:user-defined meta:name="OVERHEIDop.publicationIssue">183272</meta:user-defined>
    <meta:user-defined meta:name="OVERHEIDop.GmbID/DC.identifier">gmb-2021-183272</meta:user-defined>
    <meta:user-defined meta:name="OVERHEIDop.versieInformatie"/>
  </office:meta>
</office:document-meta>
</file>