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tennispark Bijvanck kadastraal perceelnummer 5686 sectie C, het vellen van 6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tennispark Bijvanck kadastraal perceelnummer 5686 sectie C, het vellen van 6 bomen (herplantplicht), verzonden 12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3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49.733 478126.265</meta:user-defined>
    <meta:user-defined meta:name="DC.title">Verleende omgevingsvergunning  nabij tennispark Bijvanck kadastraal perceelnummer 5686 sectie C, het vellen van 6 bomen (herplantplicht)</meta:user-defined>
    <meta:user-defined meta:name="OVERHEID.PostcodeHuisnummer/OVERHEIDop.postcodeHuisnummer">1261WZ 14</meta:user-defined>
    <meta:user-defined meta:name="OVERHEIDop.straatnaam">Binnendelta</meta:user-defined>
    <meta:user-defined meta:name="OVERHEIDop.woonplaats">Blaricum</meta:user-defined>
    <meta:user-defined meta:name="DCTERMS.W3CDTF/DCTERMS.available">2021-01-20</meta:user-defined>
    <meta:user-defined meta:name="DCTERMS.W3CDTF/OVERHEIDop.jaargang">2021</meta:user-defined>
    <meta:user-defined meta:name="OVERHEIDop.publicationIssue">18327</meta:user-defined>
    <meta:user-defined meta:name="OVERHEIDop.GmbID/DC.identifier">gmb-2021-18327</meta:user-defined>
    <meta:user-defined meta:name="OVERHEIDop.versieInformatie"/>
  </office:meta>
</office:document-meta>
</file>