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llewegje 1, 4708 SL Roosendaal</text:p>
            <text:p text:style-name="tussenkopcur">Omschrijving : Omgevingsvergunning voor het realiseren van een Bed en Breakfast</text:p>
            <text:p text:style-name="tussenkopcur">Registratienummer : 2021WB0255</text:p>
            <text:p text:style-name="tussenkopcur">Publicatiedatum : 11-6-2021</text:p>
            <text:p text:style-name="tussenkopcur">Datum besluit verzonden : 3-6-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6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6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231.395 392662.597</meta:user-defined>
    <meta:user-defined meta:name="DC.title">2021WB0255 Verleende Omgevingsvergunning Reguliere procedure</meta:user-defined>
    <meta:user-defined meta:name="OVERHEID.PostcodeHuisnummer/OVERHEIDop.postcodeHuisnummer">4708SL 1</meta:user-defined>
    <meta:user-defined meta:name="OVERHEIDop.straatnaam">Hollewegje</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268</meta:user-defined>
    <meta:user-defined meta:name="OVERHEIDop.GmbID/DC.identifier">gmb-2021-183268</meta:user-defined>
    <meta:user-defined meta:name="OVERHEIDop.versieInformatie"/>
  </office:meta>
</office:document-meta>
</file>