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33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 Corneliszoon Hooftln 28, 4707 BP Roosendaal</text:p>
            <text:p text:style-name="tussenkopcur">Omschrijving : Omgevingsvergunning voor het realiseren van een vispassage</text:p>
            <text:p text:style-name="tussenkopcur">Registratienummer : 2021WB0330</text:p>
            <text:p text:style-name="tussenkopcur">Publicatiedatum : 11-6-2021</text:p>
            <text:p text:style-name="tussenkopcur">Datum besluit verzonden : 3-6-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26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6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6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37.235 392695.148</meta:user-defined>
    <meta:user-defined meta:name="DC.title">2021WB0330 Verleende Omgevingsvergunning Reguliere procedure</meta:user-defined>
    <meta:user-defined meta:name="OVERHEID.PostcodeHuisnummer/OVERHEIDop.postcodeHuisnummer">4707BP 28</meta:user-defined>
    <meta:user-defined meta:name="OVERHEIDop.straatnaam">Pieter Corneliszoon Hooftlaan</meta:user-defined>
    <meta:user-defined meta:name="OVERHEIDop.woonplaats">Roosendaal</meta:user-defined>
    <meta:user-defined meta:name="DCTERMS.W3CDTF/DCTERMS.available">2021-06-11</meta:user-defined>
    <meta:user-defined meta:name="DCTERMS.W3CDTF/OVERHEIDop.jaargang">2021</meta:user-defined>
    <meta:user-defined meta:name="OVERHEIDop.publicationIssue">183264</meta:user-defined>
    <meta:user-defined meta:name="OVERHEIDop.GmbID/DC.identifier">gmb-2021-183264</meta:user-defined>
    <meta:user-defined meta:name="OVERHEIDop.versieInformatie"/>
  </office:meta>
</office:document-meta>
</file>