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pui (constructieve doorbraak) om 2 kantoorruimtes met elkaar te verbinden, District West Breda, Princenhagelaan 1-B3 4813D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99</text:p>
            <text:p text:style-name="common-al">Ingekomen: 31-05-2021</text:p>
            <text:p text:style-name="common-al">Locatie: District West Breda, Princenhagelaan 1-B3 4813DA Breda</text:p>
            <text:p text:style-name="common-al">Projectomschrijving: plaatsen van een nieuwe pui (constructieve doorbraak) om 2 kantoorruimtes met elkaar te verbi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2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laatsen van een nieuwe pui (constructieve doorbraak) om 2 kantoorruimtes met elkaar te verbinden</meta:user-defined>
    <dc:language>nl</dc:language>
    <meta:user-defined meta:name="OVERHEID.EPSG28992/DC.spatial">109357.278499866 398952.88922243</meta:user-defined>
    <meta:user-defined meta:name="DC.title">Aanvraag omgevingsvergunning, plaatsen van een nieuwe pui (constructieve doorbraak) om 2 kantoorruimtes met elkaar te verbinden, District West Breda, Princenhagelaan 1-B3 4813DA Breda</meta:user-defined>
    <meta:user-defined meta:name="OVERHEID.PostcodeHuisnummer/OVERHEIDop.postcodeHuisnummer">4813DA 1</meta:user-defined>
    <meta:user-defined meta:name="OVERHEIDop.straatnaam">Princenhagelaan</meta:user-defined>
    <meta:user-defined meta:name="OVERHEIDop.woonplaats">Breda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62</meta:user-defined>
    <meta:user-defined meta:name="OVERHEIDop.GmbID/DC.identifier">gmb-2021-183262</meta:user-defined>
    <meta:user-defined meta:name="OVERHEIDop.versieInformatie"/>
  </office:meta>
</office:document-meta>
</file>