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275 Van rechtswege verleen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Locatie : Nieuwstraat 28, 4701 HS Roosendaal</text:p>
            <text:p text:style-name="tussenkopcur">Omschrijving : Omgevingsvergunning voor het plaatsen van zonnepanelen</text:p>
            <text:p text:style-name="tussenkopcur">Registratienummer : 2021WB0275</text:p>
            <text:p text:style-name="tussenkopcur">Publicatiedatum : 11-6-2021</text:p>
            <text:p text:style-name="tussenkopcur">Datum besluit verzonden : 2-6-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26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6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6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815.913 394139.63</meta:user-defined>
    <meta:user-defined meta:name="DC.title">2021WB0275 Van rechtswege verleende vergunning Omgevingsvergunning</meta:user-defined>
    <meta:user-defined meta:name="OVERHEID.PostcodeHuisnummer/OVERHEIDop.postcodeHuisnummer">4701HS 28</meta:user-defined>
    <meta:user-defined meta:name="OVERHEIDop.straatnaam">Nieuwstraat</meta:user-defined>
    <meta:user-defined meta:name="OVERHEIDop.woonplaats">Roosendaal</meta:user-defined>
    <meta:user-defined meta:name="DCTERMS.W3CDTF/DCTERMS.available">2021-06-11</meta:user-defined>
    <meta:user-defined meta:name="DCTERMS.W3CDTF/OVERHEIDop.jaargang">2021</meta:user-defined>
    <meta:user-defined meta:name="OVERHEIDop.publicationIssue">183260</meta:user-defined>
    <meta:user-defined meta:name="OVERHEIDop.GmbID/DC.identifier">gmb-2021-183260</meta:user-defined>
    <meta:user-defined meta:name="OVERHEIDop.versieInformatie"/>
  </office:meta>
</office:document-meta>
</file>