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29 reguliere procedure verleend, Station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tationstuin tegenover nr. 9 te Barendrecht (B210311529), voor het kappen van één boom voor de aanleg van een duiker (verz. 03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325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529</meta:user-defined>
    <meta:user-defined meta:name="DCTERMS.abstract">Stationstuin tegenover nr. 9, kappen boom voor de aanleg van een duiker </meta:user-defined>
    <dc:language>nl</dc:language>
    <meta:user-defined meta:name="OVERHEID.EPSG28992/DC.spatial">97324.315 430077.832</meta:user-defined>
    <meta:user-defined meta:name="DC.title">Omgevingsvergunning B210311529 reguliere procedure verleend, Stationstuin</meta:user-defined>
    <meta:user-defined meta:name="OVERHEID.PostcodeHuisnummer/OVERHEIDop.postcodeHuisnummer">2991RS 70</meta:user-defined>
    <meta:user-defined meta:name="OVERHEIDop.straatnaam">Amer</meta:user-defined>
    <meta:user-defined meta:name="OVERHEIDop.woonplaats">Barendre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55</meta:user-defined>
    <meta:user-defined meta:name="OVERHEIDop.GmbID/DC.identifier">gmb-2021-183255</meta:user-defined>
    <meta:user-defined meta:name="OVERHEIDop.versieInformatie"/>
  </office:meta>
</office:document-meta>
</file>