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86 reguliere procedure verleend, Bergen 8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ergen 8 2993 LR Barendrecht, Bergen 10 2993 LR Barendrecht (B210311386), voor het wijzigen van de bouw van een bedrijfspand (wijziging verleende vergunning B210310718) (verz. 01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324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86</meta:user-defined>
    <meta:user-defined meta:name="DCTERMS.abstract">Bergen 8 en 10, wijzigen bouw bedrijfspand (wijziging verleende vergunning B210310718) </meta:user-defined>
    <dc:language>nl</dc:language>
    <meta:user-defined meta:name="OVERHEID.EPSG28992/DC.spatial">94587.376 429893.192</meta:user-defined>
    <meta:user-defined meta:name="OVERHEID.EPSG28992/DC.spatial">94637.543 429906.452</meta:user-defined>
    <meta:user-defined meta:name="DC.title">Omgevingsvergunning B210311386 reguliere procedure verleend, Bergen 8 en 10</meta:user-defined>
    <meta:user-defined meta:name="OVERHEID.PostcodeHuisnummer/OVERHEIDop.postcodeHuisnummer">2993LR 8</meta:user-defined>
    <meta:user-defined meta:name="OVERHEID.PostcodeHuisnummer/OVERHEIDop.postcodeHuisnummer">2993LR 10</meta:user-defined>
    <meta:user-defined meta:name="OVERHEIDop.straatnaam">Bergen</meta:user-defined>
    <meta:user-defined meta:name="OVERHEIDop.straatnaam">Bergen</meta:user-defined>
    <meta:user-defined meta:name="OVERHEIDop.woonplaats">Barendrecht</meta:user-defined>
    <meta:user-defined meta:name="OVERHEIDop.woonplaats">Barendre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48</meta:user-defined>
    <meta:user-defined meta:name="OVERHEIDop.GmbID/DC.identifier">gmb-2021-183248</meta:user-defined>
    <meta:user-defined meta:name="OVERHEIDop.versieInformatie"/>
  </office:meta>
</office:document-meta>
</file>