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81138 - Gemeente Stadskanaal - Aanvraag: omgevingsvergunning (reguliere procedure) voor bouwen schuur, Höchtwerweg 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januari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Höchtwerweg 4, 9661 TJALTEVEER, bouwen schuur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32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1138</meta:user-defined>
    <dc:language>nl</dc:language>
    <meta:user-defined meta:name="OVERHEID.EPSG28992/DC.spatial">263855.5 562912.688</meta:user-defined>
    <meta:user-defined meta:name="DC.title">Z-21-081138 - Gemeente Stadskanaal - Aanvraag: omgevingsvergunning (reguliere procedure) voor bouwen schuur, Höchtwerweg 4 in ALTEVEER</meta:user-defined>
    <meta:user-defined meta:name="OVERHEID.PostcodeHuisnummer/OVERHEIDop.postcodeHuisnummer">9661TJ 4</meta:user-defined>
    <meta:user-defined meta:name="OVERHEIDop.straatnaam">Höchterweg</meta:user-defined>
    <meta:user-defined meta:name="OVERHEIDop.woonplaats">Altev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24</meta:user-defined>
    <meta:user-defined meta:name="OVERHEIDop.GmbID/DC.identifier">gmb-2021-18324</meta:user-defined>
    <meta:user-defined meta:name="OVERHEIDop.versieInformatie"/>
  </office:meta>
</office:document-meta>
</file>