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tthijs Molenaarstraat 5, realiseren aanbouw t.b.v. uitbreiden verblijfruimte begane grond, ingekomen 01 juni 2021, ODIJ-Z-21-093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3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74 486903</meta:user-defined>
    <meta:user-defined meta:name="DC.title">Zandvoort, ingekomen aanvraag omgevingsvergunning  Matthijs Molenaarstraat 5, realiseren aanbouw t.b.v. uitbreiden verblijfruimte begane grond, ingekomen 01 juni 2021, ODIJ-Z-21-093202.</meta:user-defined>
    <meta:user-defined meta:name="OVERHEID.PostcodeHuisnummer/OVERHEIDop.postcodeHuisnummer">2042EA 5</meta:user-defined>
    <meta:user-defined meta:name="OVERHEIDop.straatnaam">Matthijs Molenaar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37</meta:user-defined>
    <meta:user-defined meta:name="OVERHEIDop.GmbID/DC.identifier">gmb-2021-183237</meta:user-defined>
    <meta:user-defined meta:name="OVERHEIDop.versieInformatie"/>
  </office:meta>
</office:document-meta>
</file>