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office:automatic-styles>
  <office:body>
    <office:text>
      <text:p text:style-name="new_page_staatscourant"/>
      <text:p text:style-name="single-kop-titel">Verzamelbesluit nadere regels en beleidsregels Participatiewet, aanverwante regelingen en Sociaal Vangnet, 3e wijziging</text:p>
      <text:section text:name="regeling_id1-3-2" text:style-name="regeling">
        <text:section text:name="aanhef_id1-3-2-1" text:style-name="aanhef">
          <text:section text:name="preambule_id1-3-2-1-1" text:style-name="preambule">
            <text:p text:style-name="al">Het college van burgemeester en wethouders van gemeente Apeldoorn, </text:p>
            <text:p text:style-name="al"/>
            <text:p text:style-name="al">gelezen het voorstel d.d. 12 mei 2021, nummer 1837;</text:p>
            <text:p text:style-name="al"/>
            <text:p text:style-name="al">gelet op artikel 31, tweede lid, aanhef en onder m, van de Participatiewet; </text:p>
            <text:p text:style-name="al"/>
            <text:p text:style-name="al">gezien de Motie Vrijstelling van giften tot 1200 euro per jaar voor mensen in de bijstand d.d. 11 maart 2021; </text:p>
            <text:p text:style-name="al"/>
            <text:p text:style-name="al">
            <text:span text:style-name="nadrukvet">besluit</text:span>: vast te stellen de volgende wijziging van het Verzamelbesluit nadere regels en beleidsregels Participatiewet, aanverwante regelingen en Sociaal Vangnet, 3e wijziging</text:p>
            <text:p text:style-name="al"/>
            <text:p text:style-name="al">
            <text:span text:style-name="nadrukondlijn">Leeswijzer</text:span>: In de kolom ‘bestaande tekst’ zijn tekstgedeeltes die worden gewijzigd <text:span text:style-name="nadrukcur"><text:span text:style-name="nadrukondlijn">cursief onderstreept</text:span></text:span>. Voor de leesbaarheid bevat de kolom ‘nieuwe tekst’ de volledige tekst van het gewijzigde artikel en de toelichting. De nieuwe (volledige) tekst is <text:span text:style-name="nadrukvet">vetgedruk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zamelbesluit nadere regels en beleidsregels Participatiewet, aanverwante regelingen en Sociaal Vangnet</text:p>
            <text:p text:style-name="al"/>
            <text:p text:style-name="al">
            <text:span text:style-name="nadrukvet">A.</text:span>
            <text:span text:style-name="nadrukvet">Paragraaf 3 van hoofdstuk 3 wordt als volgt gewijzigd:</text:span>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Paragraaf 3 Vrijlatingen <text:span text:style-name="nadrukcur"><text:span text:style-name="nadrukondlijn">bij vermogen</text:span></text:span></text:p>
                  </table:table-cell>
                  <table:table-cell table:style-name="cell_frame_all" table:number-rows-spanned="1" table:number-columns-spanned="1">
                    <text:p text:style-name="table_al">Paragraaf 3 Vrijlatingen <text:span text:style-name="nadrukvet">middelen Participatiewet</text:span></text:p>
                  </table:table-cell>
                </table:table-row>
              </table:table>
              <text:p text:style-name="table_bottom"/>
            </text:section>
            <text:p text:style-name="al"/>
            <text:p text:style-name="al">
            <text:span text:style-name="nadrukvet">B. Artikel 3.8 wordt als volgt gewijzigd:</text:span>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8 Vrijlating giften</text:span>
                    </text:p>
                    <text:p text:style-name="table_al"/>
                    <text:list text:style-name="id1-3-2-2-1-9-1-3-2-1-3">
                      <text:list-item text:style-override="id1-3-2-2-1-9-1-3-2-1-3-1">
                        <text:number>1.</text:number>
                        <text:p text:style-name="table_al">
                          <text:span text:style-name="nadrukcur">
                            <text:span text:style-name="nadrukondlijn">Een gift zonder gerichte bestemming wordt in ieder geval vrijgelaten voor zover de gift niet meer bedraagt dan € 300 voor een alleenstaande en € 500 voor een alleenstaande ouder of gehuwden, gerekend over een periode van twaalf maanden.</text:span>
                          </text:span>
                        </text:p>
                      </text:list-item>
                    </text:list>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list text:style-name="id1-3-2-2-1-9-1-3-2-1-26">
                      <text:list-item text:style-override="id1-3-2-2-1-9-1-3-2-1-26-1">
                        <text:number>2.</text:number>
                        <text:p text:style-name="table_al">Een gift die aan de belanghebbende wordt verstrekt ter aflossing van een problematische <text:span text:style-name="nadrukcur"><text:span text:style-name="nadrukondlijn">schuld, wordt</text:span></text:span> in beginsel vrijgelaten als het aannemelijk is dat door de aflossing van de schuld een belemmering voor re-integratie of schuldhulpverlening wordt weggenomen.</text:p>
                      </text:list-item>
                    </text:list>
                  </table:table-cell>
                  <table:table-cell table:style-name="cell_frame_all" table:number-rows-spanned="1" table:number-columns-spanned="1">
                    <text:p text:style-name="table_al">
                      <text:span text:style-name="nadrukvet">Artikel 3.8 Vrijlating giften</text:span>
                    </text:p>
                    <text:p text:style-name="table_al"/>
                    <text:list text:style-name="id1-3-2-2-1-9-1-3-2-2-3">
                      <text:list-item text:style-override="id1-3-2-2-1-9-1-3-2-2-3-1">
                        <text:number>1.</text:number>
                        <text:p text:style-name="table_al">
                          <text:span text:style-name="nadrukvet">Onder een gift wordt verstaan: een herleidbaar geldbedrag, een verstrekking in natura of een andere ontvangst die onverplicht door de belanghebbende wordt ontvangen.</text:span>
                        </text:p>
                        <text:p text:style-name="table_al"/>
                      </text:list-item>
                      <text:list-item text:style-override="id1-3-2-2-1-9-1-3-2-2-3-2">
                        <text:number>2.</text:number>
                        <text:p text:style-name="table_al">
                          <text:span text:style-name="nadrukvet">De ontvangst van een gift wordt door de belanghebbende tijdig bij het college gemeld. Dit geldt niet als het gaat om een gift van een charitatieve instelling als bedoeld in het zesde lid.</text:span>
                        </text:p>
                        <text:p text:style-name="table_al"/>
                      </text:list-item>
                      <text:list-item text:style-override="id1-3-2-2-1-9-1-3-2-2-3-3">
                        <text:number>3.</text:number>
                        <text:p text:style-name="table_al">
                          <text:span text:style-name="nadrukvet">Een gift wordt in ieder geval vrijgelaten tot een bedrag van € 1.200,- per kalenderjaar. </text:span>
                        </text:p>
                        <text:p text:style-name="table_al"/>
                      </text:list-item>
                      <text:list-item text:style-override="id1-3-2-2-1-9-1-3-2-2-3-4">
                        <text:number>4.</text:number>
                        <text:p text:style-name="table_al">
                          <text:span text:style-name="nadrukvet">Het meerdere boven het bedrag van € 1.200,- wordt tot de middelen van de belanghebbende gerekend. Individueel wordt beoordeeld of het meerdere als vermogen of als inkomen in aanmerking wordt genomen, waarbij:</text:span>
                        </text:p>
                        <text:list text:style-name="id1-3-2-2-1-9-1-3-2-2-3-4-3">
                          <text:list-item text:style-override="id1-3-2-2-1-9-1-3-2-2-3-4-3-1">
                            <text:number>a.</text:number>
                            <text:p text:style-name="table_al">
                              <text:span text:style-name="nadrukvet">ontvangen geldbedragen met een periodiek karakter als inkomen worden aangemerkt indien de vrijlating als genoemd in het derde lid wordt overschreden;</text:span>
                            </text:p>
                          </text:list-item>
                          <text:list-item text:style-override="id1-3-2-2-1-9-1-3-2-2-3-4-3-2">
                            <text:number>b.</text:number>
                            <text:p text:style-name="table_al">
                              <text:span text:style-name="nadrukvet">incidentele ontvangsten in beginsel aan het vermogen worden toegerekend.</text:span>
                            </text:p>
                          </text:list-item>
                        </text:list>
                      </text:list-item>
                    </text:list>
                    <text:list text:style-name="id1-3-2-2-1-9-1-3-2-2-4">
                      <text:list-item text:style-override="id1-3-2-2-1-9-1-3-2-2-4-1">
                        <text:number>5.</text:number>
                        <text:p text:style-name="table_al">
                          <text:span text:style-name="nadrukvet">Niet herleidbare ontvangsten in de vorm van kasstortingen en bijschrijvingen op de bankrekening van de belanghebbende of zijn gezinsleden worden in beginsel niet als een gift aangemerkt. </text:span>
                        </text:p>
                        <text:p text:style-name="table_al"/>
                      </text:list-item>
                      <text:list-item text:style-override="id1-3-2-2-1-9-1-3-2-2-4-2">
                        <text:number>6.</text:number>
                        <text:p text:style-name="table_al">
                          <text:span text:style-name="nadrukvet">Een gift in de vorm van een verstrekking door een charitatieve instelling wordt niet tot de middelen gerekend. </text:span>
                        </text:p>
                        <text:p text:style-name="table_al"/>
                      </text:list-item>
                      <text:list-item text:style-override="id1-3-2-2-1-9-1-3-2-2-4-3">
                        <text:number>7.</text:number>
                        <text:p text:style-name="table_al">
                          <text:span text:style-name="nadrukvet">Een gift die aan de belanghebbende wordt verstrekt ter aflossing van een problematische schuld wordt in beginsel vrijgelaten als het aannemelijk is dat door de aflossing van de schuld een belemmering voor re-integratie of schuldhulpverlening wordt weggenomen</text:span>.</text:p>
                      </text:list-item>
                    </text:list>
                  </table:table-cell>
                </table:table-row>
              </table:table>
              <text:p text:style-name="table_bottom"/>
            </text:section>
            <text:p text:style-name="al"/>
            <text:p text:style-name="al">
            <text:span text:style-name="nadrukvet">C. De toelichting op artikel 3.8 wordt als volgt gewijzigd:</text:span>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 Vrijlating giften</text:span>
                    </text:p>
                    <text:p text:style-name="table_al"/>
                    <text:p text:style-name="table_al">
                      <text:span text:style-name="nadrukcur">
                        <text:span text:style-name="nadrukondlijn">Incidentele giften worden in principe aangemerkt als vermogen. Incidentele giften worden echter vrijgelaten voor zover het een bedrag van € 300 voor een alleenstaande en € 500 voor een alleenstaande ouder of gehuwden per kalenderjaar niet overschrijdt. Voor de gift van meer dan € 300 voor een alleenstaande of € 500 voor een alleenstaande ouder of gehuwden wordt een individuele afweging gemaakt. Wanneer het een gift in natura betreft, wordt de waarde bepaald door de waarde daarvan in het economisch verkeer. Of een gift incidenteel is, hangt af van de individuele situatie en dient dan ook iedere keer individueel beoordeeld te worden. Daarbij moet beoordeeld worden of het bedrag vanuit bijstandsoogpunt verantwoord is en of de gift een onverplicht karakter heeft.</text:span>
                      </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Giften in de vorm van betaling voor schulden kunnen worden vrijlaten als de aflossing van de schuld naar het oordeel van het college de eventuele re-integratie en/of schuldhulpverlening ten goede kan komen.</text:p>
                  </table:table-cell>
                  <table:table-cell table:style-name="cell_frame_all" table:number-rows-spanned="1" table:number-columns-spanned="1">
                    <text:p text:style-name="table_al">
                      <text:span text:style-name="nadrukvet">Artikel 3.8 Vrijlating giften</text:span>
                    </text:p>
                    <text:p text:style-name="table_al"/>
                    <text:p text:style-name="table_al">
                      <text:span text:style-name="nadrukvet">Op grond van artikel 32, tweede lid, aanhef en onder m, van de Participatiewet worden giften niet tot de middelen van de belanghebbende gerekend voor zover deze naar het oordeel van het college uit een oogpunt van bijstandsverlening verantwoord zijn. Gezien het minimumbehoeftekarakter van de bijstand kan vrijlating van giften niet onbeperkt zijn.</text:span>
                    </text:p>
                    <text:p text:style-name="table_al"/>
                    <text:p text:style-name="table_al">
                      <text:span text:style-name="nadrukvet">Door giften (tot een bepaalde grens) niet in aanmerking te nemen als middelen, wordt voorkomen dat de Participatiewet een ontmoediging vormt voor de vrijgevigheid van instellingen of personen. In dit artikel zijn bepalingen opgenomen hoe met de ontvangst van een gift wordt omgegaan, al blijft dit per definitie een individuele beoordeling (en dus maatwerk).</text:span>
                    </text:p>
                    <text:p text:style-name="table_al"/>
                    <text:p text:style-name="table_al">
                      <text:span text:style-name="nadrukvet">Dit artikel is alleen van toepassing als sprake is van een gift die uit vrijgevigheid en zonder een vorm van tegenprestatie door een derde aan de belanghebbende wordt verstrekt. De gift moet herleidbaar zijn, hetgeen betekent dat er geen onduidelijkheid bestaat over de herkomst van de gift en de bestemming daarvan. De vrijlatingsbepaling in dit artikel kan geen betrekking hebben op inkomsten uit of in verband met (vrijwilligers)werk. Daarvoor gelden andere wettelijke (vrijlatings)bepalingen.</text:span>
                    </text:p>
                    <text:p text:style-name="table_al"/>
                    <text:p text:style-name="table_al">
                      <text:span text:style-name="nadrukvet">De belanghebbende dient de ontvangst van een gift altijd en tijdig bij de gemeente te melden. Dat valt onder inlichtingenplicht en geldt ook als het ontvangen bedrag lager is dan het vrijlatingsbedrag. Door een tijdige individuele beoordeling (is er sprake van een gift en kan deze – volledig - worden vrijgelaten) wordt getracht om een eventuele terugvordering van bijstand zoveel mogelijk te voorkomen. Een uitzondering geldt voor de gift die wordt ontvangen van een charitatieve instelling (zie hierna). Deze hoeft niet te worden gemeld.</text:span>
                    </text:p>
                    <text:p text:style-name="table_al"/>
                    <text:p text:style-name="table_al">
                      <text:span text:style-name="nadrukvet">Een gift kan zowel eenmalig worden ontvangen of een bepaalde periodiciteit kennen. Daarnaast kan de gift in verschillende vormen ontvangen worden, zoals een overschrijving per bank, contant of in natura. </text:span>
                    </text:p>
                    <text:p text:style-name="table_al"/>
                    <text:p text:style-name="table_al">
                      <text:span text:style-name="nadrukvet">Giften worden vrijgelaten voor zover op jaarbasis een bedrag van € 1.200,- niet wordt overschreden. Dit bedrag is voor alle uitkeringsnormen gelijk. Het hanteren van één bedrag zorgt voor gelijkheid onder alle belanghebbenden met een bijstandsuitkering, ook wanneer men gedurende het jaar verschillende uitkeringsnormen ontvangt.</text:span>
                    </text:p>
                    <text:p text:style-name="table_al"/>
                    <text:p text:style-name="table_al">
                      <text:span text:style-name="nadrukvet">Is de gift - of het totaal aan giften - hoger dan de vrijlatingsgrens, dan wordt het meerdere tot de middelen van de belanghebbende gerekend. Alleen indien sprake is van bijzondere omstandigheden en de gevolgen voor de inwoner zeer onredelijk uitpakken, kan van dit uitgangspunt worden afgeweken. In ieder geval geldt daarbij de vereiste dat de gift vanuit bijstandsoogpunt verantwoord moet zijn. Wanneer het een gift in natura betreft wordt de waarde daarvan bepaald door de waarde in het economisch verkeer. Dit geldt niet voor verstrekkingen door een charitatieve instelling, waarbij gedacht kan worden aan de Voedselbank, de Kledingbank, Stichting Leergeld of een kerkelijke instelling. Die verstrekkingen worden niet tot de middelen gerekend en blijven volledig buiten beschouwing.</text:span>
                    </text:p>
                    <text:p text:style-name="table_al"/>
                    <text:p text:style-name="table_al">
                      <text:span text:style-name="nadrukvet">Niet-herleidbare ontvangsten zijn ontvangsten waarvan de belanghebbende niet aannemelijk heeft gemaakt dat sprake is van een gift. Deze ontvangsten worden tot de middelen gerekend en aangemerkt als inkomen. Van dit uitgangspunt kan worden afgeweken indien de belanghebbende aan de hand van objectieve en verifieerbare gegevens aannemelijk maakt dat de ontvangen bedragen als een gift kunnen worden aangemerkt. </text:span>
                    </text:p>
                    <text:p text:style-name="table_al"/>
                    <text:p text:style-name="table_al">Giften in de vorm van betaling voor schulden kunnen worden vrijlaten als de aflossing van de schuld naar het oordeel van het college de eventuele re-integratie en/of schuldhulpverlening ten goede kan kom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 gewijzigd Verzamelbesluit nadere regels en beleidsregels Participatiewet, aanverwante regelingen en Sociaal Vangnet</text:p>
            <text:p text:style-name="al">Deze wijziging treedt in werking met ingang van de eerste dag na publicatie en werkt terug tot en met 1 mei 2021.</text:p>
          </text:section>
          <text:section text:name="artikel_id1-3-2-2-3" text:style-name="artikel">
            <text:p text:style-name="artikel_kop_titel"><text:span text:style-name="artikel_kop_label">Artikel</text:span> <text:span text:style-name="artikel_kop_nr"/> III Citeertitel</text:p>
            <text:p text:style-name="al">Dit wijzigingsbesluit wordt aangehaald als: Besluit tot wijziging van de Verzamelbesluit nadere regels en beleidsregels Participatiewet, aanverwante regelingen en Sociaal Vangnet, 3e wijziging.</text:p>
          </text:section>
        </text:section>
        <text:section text:name="regeling-sluiting_id1-3-2-3" text:style-name="regeling-sluiting">
          <text:section text:name="ondertekening_id1-3-2-3-1">
            <text:p><text:span text:style-name="functie">Aldus vastgesteld door burgemeester en wethouders van Apeldoorn op 25 mei 2021</text:span></text:p>
          </text:section>
          <text:section text:name="ondertekening_id1-3-2-3-2">
            <text:p><text:span text:style-name="functie"/></text:p>
            <text:p><text:span text:style-name="functie"/></text:p>
            <text:p><text:span text:style-name="functie">de secretaris,</text:span></text:p>
            <text:p><text:span text:style-name="functie">T.J.H.M. Berben</text:span></text:p>
          </text:section>
          <text:section text:name="ondertekening_id1-3-2-3-3">
            <text:p><text:span text:style-name="functie"/></text:p>
            <text:p><text:span text:style-name="functie"/></text:p>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23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3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3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Apeldoorn</meta:user-defined>
    <meta:user-defined meta:name="OVERHEID.Informatietype/DC.type">officiële publicatie</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56 van de Gemeentewet]|[1.0:c:BWBR0005416&amp;artikel=156&amp;g=2019-01-01</meta:user-defined>
    <meta:user-defined meta:name="DC.source">artikel 17 van de Participatiewet]|[1.0:c:BWBR0015703&amp;artikel=17&amp;g=2019-07-01</meta:user-defined>
    <meta:user-defined meta:name="DC.source">artikel 18a van de Participatiewet]|[1.0:c:BWBR0015703&amp;artikel=18a&amp;g=2019-07-01</meta:user-defined>
    <meta:user-defined meta:name="DC.source">artikel 22a van de Participatiewet]|[1.0:c:BWBR0015703&amp;artikel=22a&amp;g=2019-07-01</meta:user-defined>
    <meta:user-defined meta:name="DC.source">artikel 27 van de Participatiewet]|[1.0:c:BWBR0015703&amp;artikel=27&amp;g=2019-07-01</meta:user-defined>
    <meta:user-defined meta:name="DC.source">artikel 28 van de Participatiewet]|[1.0:c:BWBR0015703&amp;artikel=28&amp;g=2019-07-01</meta:user-defined>
    <meta:user-defined meta:name="DC.source">artikel 31 van de Participatiewet]|[1.0:c:BWBR0015703&amp;artikel=31&amp;g=2019-07-01</meta:user-defined>
    <meta:user-defined meta:name="DC.source">artikel 34 van de Participatiewet]|[1.0:c:BWBR0015703&amp;artikel=34&amp;g=2019-07-01</meta:user-defined>
    <meta:user-defined meta:name="DC.source">artikel 35 van de Participatiewet]|[1.0:c:BWBR0015703&amp;artikel=35&amp;g=2019-07-01</meta:user-defined>
    <meta:user-defined meta:name="DC.source">artikel 36 van de Participatiewet]|[1.0:c:BWBR0015703&amp;artikel=36&amp;g=2019-07-01</meta:user-defined>
    <meta:user-defined meta:name="DC.source">artikel 44 van de Participatiewet]|[1.0:c:BWBR0015703&amp;artikel=44&amp;g=2019-07-01</meta:user-defined>
    <meta:user-defined meta:name="DC.source">artikel 48 van de Participatiewet]|[1.0:c:BWBR0015703&amp;artikel=48&amp;g=2019-07-01</meta:user-defined>
    <meta:user-defined meta:name="DC.source">artikel 50 van de Wet werk en bijstand]|[1.0:c:BWBR0015703&amp;artikel=50&amp;g=2019-07-01</meta:user-defined>
    <meta:user-defined meta:name="DC.source">artikel 54 van de Wet werk en bijstand]|[1.0:c:BWBR0015703&amp;artikel=54&amp;g=2019-07-01</meta:user-defined>
    <meta:user-defined meta:name="DC.source">artikel 55 van de Wet werk en bijstand]|[1.0:c:BWBR0015703&amp;artikel=55&amp;g=2019-07-01</meta:user-defined>
    <meta:user-defined meta:name="DC.source">§ 6.4 van de Wet werk en bijstand]|[1.0:c:BWBR0015703&amp;paragraaf=6.4&amp;g=2019-07-01</meta:user-defined>
    <meta:user-defined meta:name="DC.source">§ 6.5 van de Wet werk en bijstand]|[1.0:c:BWBR0015703&amp;paragraaf=6.5&amp;g=2019-07-01</meta:user-defined>
    <meta:user-defined meta:name="DC.source">artikel 13 van de Wet inkomensvoorziening oudere en gedeeltelijk arbeidsongeschikte werkloze werknemers]|[1.0:c:BWBR0004044&amp;artikel=13&amp;g=2019-07-01</meta:user-defined>
    <meta:user-defined meta:name="DC.source">artikel 20a van de Wet inkomensvoorziening oudere en gedeeltelijk arbeidsongeschikte werkloze werknemers]|[1.0:c:BWBR0004044&amp;artikel=20a&amp;g=2019-07-01</meta:user-defined>
    <meta:user-defined meta:name="DC.source">artikel 34 van de Wet inkomensvoorziening oudere en gedeeltelijk arbeidsongeschikte werkloze werknemers]|[1.0:c:BWBR0004044&amp;artikel=34&amp;g=2019-07-01</meta:user-defined>
    <meta:user-defined meta:name="DC.source">§ 5 van de Wet inkomensvoorziening oudere en gedeeltelijk arbeidsongeschikte werkloze werknemers]|[1.0:c:BWBR0004044&amp;paragraaf=5&amp;g=2019-07-01</meta:user-defined>
    <meta:user-defined meta:name="DC.source">artikel 13 van de Wet inkomensvoorziening oudere en gedeeltelijk arbeidsongeschikte gewezen zelfstandigen]|[1.0:c:BWBR0004163&amp;artikel=13&amp;g=2019-07-01</meta:user-defined>
    <meta:user-defined meta:name="DC.source">artikel 20a van de Wet inkomensvoorziening oudere en gedeeltelijk arbeidsongeschikte gewezen zelfstandigen]|[1.0:c:BWBR0004163&amp;artikel=20a&amp;g=2019-07-01</meta:user-defined>
    <meta:user-defined meta:name="DC.source">artikel 34 van de Wet inkomensvoorziening oudere en gedeeltelijk arbeidsongeschikte gewezen zelfstandigen]|[1.0:c:BWBR0004163&amp;artikel=34&amp;g=2019-07-01</meta:user-defined>
    <meta:user-defined meta:name="DC.source">§ 5 van de Wet inkomensvoorziening oudere en gedeeltelijk arbeidsongeschikte gewezen zelfstandigen]|[1.0:c:BWBR0004163&amp;paragraaf=5&amp;g=2019-07-01</meta:user-defined>
    <meta:user-defined meta:name="DC.source">Wet op de lijkbezorging]|[1.0:c:BWBR0005009&amp;g=2018-08-01</meta:user-defined>
    <meta:user-defined meta:name="DC.source">Besluit bijstandverlening zelfstandigen 2004]|[1.0:c:BWBR0015711&amp;g=2019-01-01</meta:user-defined>
    <meta:user-defined meta:name="DC.source">Wet gemeentelijke schuldhulpverlening]|[1.0:c:BWBR0031331&amp;g=2017-04-01</meta:user-defined>
    <meta:user-defined meta:name="DC.source">Wet aanscherping handhaving en sanctiebeleid SZW-wetgeving]|[1.0:c:BWBR0032087&amp;g=2017-01-01</meta:user-defined>
    <meta:user-defined meta:name="DC.source">Boetebesluit socialezekerheidswetten]|[1.0:c:BWBR0011708&amp;g=2018-11-14</meta:user-defined>
    <meta:user-defined meta:name="OVERHEIDop.referentienummer">1837</meta:user-defined>
    <meta:user-defined meta:name="DCTERMS.alternative">Verzamelbesluit nadere regels en beleidsregels Participatiewet, aanverwante regelingen en Sociaal Vangnet</meta:user-defined>
    <dc:language>nl</dc:language>
    <meta:user-defined meta:name="OVERHEID.Gemeente/DC.spatial">Apeldoorn</meta:user-defined>
    <meta:user-defined meta:name="DC.title">Verzamelbesluit nadere regels en beleidsregels Participatiewet, aanverwante regelingen en Sociaal Vangnet</meta:user-defined>
    <meta:user-defined meta:name="DCTERMS.W3CDTF/DCTERMS.available">2021-06-10</meta:user-defined>
    <meta:user-defined meta:name="DCTERMS.W3CDTF/OVERHEIDop.jaargang">2021</meta:user-defined>
    <meta:user-defined meta:name="OVERHEIDop.publicationIssue">183235</meta:user-defined>
    <meta:user-defined meta:name="OVERHEIDop.betreftRegeling">CVDR633645_5</meta:user-defined>
    <meta:user-defined meta:name="xs:date/OVERHEIDop.startdatum">2021-06-11</meta:user-defined>
    <meta:user-defined meta:name="OVERHEIDop.GmbID/DC.identifier">gmb-2021-183235</meta:user-defined>
    <meta:user-defined meta:name="OVERHEIDop.versieInformatie"/>
  </office:meta>
</office:document-meta>
</file>