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57 verlenging beslistermijn, Middenbaan 74 (verz. 07-0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Middenbaan 74 2991 CT Barendrecht (B210311457), voor het realiseren van 2 studio's op de bovenverdieping (verz. 07-06-2021)</text:p>
            <text:p text:style-name="common-al">De beslistermijn wordt verlengd omdat meer tijd nodig is om de aanvraag te beoordelen. </text:p>
            <text:p text:style-name="last-al">Door dit besluit is de nieuwe uiterste beslisdatum 19-0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323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3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3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457</meta:user-defined>
    <meta:user-defined meta:name="DCTERMS.abstract">Middenbaan 74, realiseren van 2 studio's op de bovenverdieping </meta:user-defined>
    <dc:language>nl</dc:language>
    <meta:user-defined meta:name="OVERHEID.EPSG28992/DC.spatial">96571 429961</meta:user-defined>
    <meta:user-defined meta:name="DC.title">Omgevingsvergunning B210311457 verlenging beslistermijn, Middenbaan 74 (verz. 07-06-2021)</meta:user-defined>
    <meta:user-defined meta:name="OVERHEID.PostcodeHuisnummer/OVERHEIDop.postcodeHuisnummer">2991CT 74</meta:user-defined>
    <meta:user-defined meta:name="OVERHEIDop.straatnaam">Middenbaan</meta:user-defined>
    <meta:user-defined meta:name="OVERHEIDop.woonplaats">Barendrecht</meta:user-defined>
    <meta:user-defined meta:name="DCTERMS.W3CDTF/DCTERMS.available">2021-06-10</meta:user-defined>
    <meta:user-defined meta:name="DCTERMS.W3CDTF/OVERHEIDop.jaargang">2021</meta:user-defined>
    <meta:user-defined meta:name="OVERHEIDop.publicationIssue">183234</meta:user-defined>
    <meta:user-defined meta:name="OVERHEIDop.GmbID/DC.identifier">gmb-2021-183234</meta:user-defined>
    <meta:user-defined meta:name="OVERHEIDop.versieInformatie"/>
  </office:meta>
</office:document-meta>
</file>