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1-081137 - Gemeente Stadskanaal - Aanvraag: omgevingsvergunning (reguliere procedure) voor verstevigen balkons, Belgiëlaan 2-24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januari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Belgiëlaan 2-240, 9501 TC <text:span text:style-name="nadrukvet">STADSKANAAL</text:span>, verstevigen balkons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32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81137</meta:user-defined>
    <dc:language>nl</dc:language>
    <meta:user-defined meta:name="OVERHEID.EPSG28992/DC.spatial">260837.601 556971.013</meta:user-defined>
    <meta:user-defined meta:name="DC.title">Z-21-081137 - Gemeente Stadskanaal - Aanvraag: omgevingsvergunning (reguliere procedure) voor verstevigen balkons, Belgiëlaan 2-240 in STADSKANAAL</meta:user-defined>
    <meta:user-defined meta:name="OVERHEID.PostcodeHuisnummer/OVERHEIDop.postcodeHuisnummer">9501TE 114</meta:user-defined>
    <meta:user-defined meta:name="OVERHEIDop.straatnaam">Belgiëlaan</meta:user-defined>
    <meta:user-defined meta:name="OVERHEIDop.woonplaats">Stadskanaa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23</meta:user-defined>
    <meta:user-defined meta:name="OVERHEIDop.GmbID/DC.identifier">gmb-2021-18323</meta:user-defined>
    <meta:user-defined meta:name="OVERHEIDop.versieInformatie"/>
  </office:meta>
</office:document-meta>
</file>