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Ziedewij Tanken en Wassen B.V. (9999166165) Middel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Wet algemene bepalingen omgevingsrecht</text:span>
          </text:p>
            <text:p text:style-name="common-al">
            <text:span text:style-name="nadrukvet">Onderwerp</text:span>
          </text:p>
            <text:p text:style-name="common-al">Burgemeester en wethouders van de gemeente Barendrecht hebben op 13 februari 2020 een aanvraag op grond van de Wet algemene bepalingen omgevingsrecht (Wabo) ontvangen van Xtensief B.V., namens </text:p>
            <text:p text:style-name="common-al">Ziedewij Tanken en Wassen B.V. voor de inrichting aan de Middelweg 3, 2992 SP Barendrecht.</text:p>
            <text:p text:style-name="common-al">De aanvraag bevat het onderdeel milieu, verandering en het betreft de opslag van gasflessen ten behoeve van verkoop/verhuur aan particulieren.</text:p>
            <text:p text:style-name="common-al">Het betreft een inrichting voor het afleveren van brandstoffen voor het wegverkeer.</text:p>
            <text:p text:style-name="common-al">Burgemeester en wethouders van de gemeente Barendrecht hebben besloten de vergunning te verlenen.</text:p>
            <text:p text:style-name="common-al">
            <text:span text:style-name="nadrukvet">Inzage</text:span>
          </text:p>
            <text:p text:style-name="common-al">U kunt de beschikking en overige van belang zijnde stukken tijdens kantooruren van 10 juni 2021 tot en met 22 juli 2021 op de volgende plaatsen inzien:</text:p>
            <text:p text:style-name="common-al">- de gemeente Barendrecht, Binnenhof 1 te Barendrecht,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661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22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2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2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9999166165</meta:user-defined>
    <meta:user-defined meta:name="DCTERMS.abstract">Middelweg 3, opslag van gasflessen </meta:user-defined>
    <dc:language>nl</dc:language>
    <meta:user-defined meta:name="OVERHEID.EPSG28992/DC.spatial">95197.686 428854.078</meta:user-defined>
    <meta:user-defined meta:name="DC.title">Kennisgeving beschikking Ziedewij Tanken en Wassen B.V. (9999166165) Middelweg 3</meta:user-defined>
    <meta:user-defined meta:name="OVERHEID.PostcodeHuisnummer/OVERHEIDop.postcodeHuisnummer">2992SP 3</meta:user-defined>
    <meta:user-defined meta:name="OVERHEIDop.straatnaam">Middelweg</meta:user-defined>
    <meta:user-defined meta:name="OVERHEIDop.woonplaats">Barendrecht</meta:user-defined>
    <meta:user-defined meta:name="DCTERMS.W3CDTF/DCTERMS.available">2021-06-10</meta:user-defined>
    <meta:user-defined meta:name="DCTERMS.W3CDTF/OVERHEIDop.jaargang">2021</meta:user-defined>
    <meta:user-defined meta:name="OVERHEIDop.externeBijlage">Kennisgeving 9999166165|exb-2021-34349</meta:user-defined>
    <meta:user-defined meta:name="OVERHEIDop.publicationIssue">183222</meta:user-defined>
    <meta:user-defined meta:name="OVERHEIDop.GmbID/DC.identifier">gmb-2021-183222</meta:user-defined>
    <meta:user-defined meta:name="OVERHEIDop.versieInformatie"/>
  </office:meta>
</office:document-meta>
</file>