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leine Krocht 2a, vervangen van de kapverdieping voor twee bouwlagen, verzonden 04 juni 2021, ODIJ-Z-21-091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322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63.627 487501.349</meta:user-defined>
    <meta:user-defined meta:name="DC.title">Zandvoort, verlengen beslistermijn  Kleine Krocht 2a, vervangen van de kapverdieping voor twee bouwlagen, verzonden 04 juni 2021, ODIJ-Z-21-091430.</meta:user-defined>
    <meta:user-defined meta:name="OVERHEID.PostcodeHuisnummer/OVERHEIDop.postcodeHuisnummer">2042JN 2</meta:user-defined>
    <meta:user-defined meta:name="OVERHEIDop.straatnaam">Kleine Krocht</meta:user-defined>
    <meta:user-defined meta:name="OVERHEIDop.woonplaats">Zandvoo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20</meta:user-defined>
    <meta:user-defined meta:name="OVERHEIDop.GmbID/DC.identifier">gmb-2021-183220</meta:user-defined>
    <meta:user-defined meta:name="OVERHEIDop.versieInformatie"/>
  </office:meta>
</office:document-meta>
</file>