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entweg 4, 1261 XT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, 1261 XT, het realiseren van een inrit, verzonden 1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60.739 476131.533</meta:user-defined>
    <meta:user-defined meta:name="DC.title">Verlengen beslistermijn omgevingsvergunning Meentweg 4, 1261 XT, het realiseren van een inrit</meta:user-defined>
    <meta:user-defined meta:name="OVERHEID.PostcodeHuisnummer/OVERHEIDop.postcodeHuisnummer">1261XT 4</meta:user-defined>
    <meta:user-defined meta:name="OVERHEIDop.straatnaam">Meentweg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22</meta:user-defined>
    <meta:user-defined meta:name="OVERHEIDop.GmbID/DC.identifier">gmb-2021-18322</meta:user-defined>
    <meta:user-defined meta:name="OVERHEIDop.versieInformatie"/>
  </office:meta>
</office:document-meta>
</file>