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reda - aanmeldnotitie milieu-effectrapportage (Mer) - voornemen tot diverse wijzigingen van de inrichting - Grenssteen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g<text:span text:style-name="nadrukondlijn">een</text:span> Mer opgesteld hoeft te word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voorgenomen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nssteen 33 Breda,</text:p>
                    <text:p text:style-name="table_al">Re-Teck Reverse Suplly Chain Management B.V. </text:p>
                  </table:table-cell>
                  <table:table-cell table:style-name="entry" table:number-rows-spanned="1" table:number-columns-spanned="1">
                    <text:p text:style-name="table_al">Voornemen tot diverse wijzigingen van de inrichting (omwb zaaknr.2021-007484).</text:p>
                  </table:table-cell>
                </table:table-row>
              </table:table>
              <text:p text:style-name="table_bottom"/>
            </text:section>
            <text:p text:style-name="common-al">Het besluit en bijbehorende stukken zijn gedurende 6 weken in te zien bij de gemeente Breda.</text:p>
            <text:p text:style-name="common-al">Het besluit is op 4 juni 2021 verzonden aan het bedrijf.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last-al">U kunt uw bezwaren tegen dit m.e.r.-beoordelingsbesluit kenbaar maken in de hier 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1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2021-007484</meta:user-defined>
    <dc:language>nl</dc:language>
    <meta:user-defined meta:name="OVERHEID.EPSG28992/DC.spatial">110215.507 400999.362</meta:user-defined>
    <meta:user-defined meta:name="DC.title">Gemeente Breda - aanmeldnotitie milieu-effectrapportage (Mer) - voornemen tot diverse wijzigingen van de inrichting - Grenssteen 33, Breda</meta:user-defined>
    <meta:user-defined meta:name="OVERHEID.PostcodeHuisnummer/OVERHEIDop.postcodeHuisnummer">4815PP 33</meta:user-defined>
    <meta:user-defined meta:name="OVERHEIDop.straatnaam">Grenssteen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externeBijlage">Grenssteen 33 Breda|exb-2021-34348</meta:user-defined>
    <meta:user-defined meta:name="OVERHEIDop.publicationIssue">183218</meta:user-defined>
    <meta:user-defined meta:name="OVERHEIDop.GmbID/DC.identifier">gmb-2021-183218</meta:user-defined>
    <meta:user-defined meta:name="OVERHEIDop.versieInformatie"/>
  </office:meta>
</office:document-meta>
</file>