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plaats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melding ontvangen voor activiteiten waarvoor geen vergunningplicht geldt op locatie Reigerplaats 1 in Numansdorp. De melding is geregistreerd onder zaaknummer 2021-013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2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94 416550</meta:user-defined>
    <meta:user-defined meta:name="DC.title">Kennisgeving ontvangst sloopmelding Reigerplaats 1 in Numansdorp</meta:user-defined>
    <meta:user-defined meta:name="OVERHEID.PostcodeHuisnummer/OVERHEIDop.postcodeHuisnummer">3281JG 1</meta:user-defined>
    <meta:user-defined meta:name="OVERHEIDop.straatnaam">Reigerplaats</meta:user-defined>
    <meta:user-defined meta:name="OVERHEIDop.woonplaats">Numans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15</meta:user-defined>
    <meta:user-defined meta:name="OVERHEIDop.GmbID/DC.identifier">gmb-2021-183215</meta:user-defined>
    <meta:user-defined meta:name="OVERHEIDop.versieInformatie"/>
  </office:meta>
</office:document-meta>
</file>