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14zw, realiseren bijgebouw als recreatiewoning,  ingekomen 31 mei 2021, ODIJ-Z-21-093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13 487218</meta:user-defined>
    <meta:user-defined meta:name="DC.title">Zandvoort, ingekomen aanvraag omgevingsvergunning  Dr.C.A.Gerkestraat 14zw, realiseren bijgebouw als recreatiewoning,  ingekomen 31 mei 2021, ODIJ-Z-21-093170.</meta:user-defined>
    <meta:user-defined meta:name="OVERHEID.PostcodeHuisnummer/OVERHEIDop.postcodeHuisnummer">2042ES 14</meta:user-defined>
    <meta:user-defined meta:name="OVERHEIDop.straatnaam">Dr C A Gerke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08</meta:user-defined>
    <meta:user-defined meta:name="OVERHEIDop.GmbID/DC.identifier">gmb-2021-183208</meta:user-defined>
    <meta:user-defined meta:name="OVERHEIDop.versieInformatie"/>
  </office:meta>
</office:document-meta>
</file>