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nelis van der Werffstraat 20, plaatsen bijkeuken/bergruimte, ingekomen 29 mei 2021, ODIJ-Z-21-093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68 486856</meta:user-defined>
    <meta:user-defined meta:name="DC.title">Zandvoort, ingekomen aanvraag omgevingsvergunning  Cornelis van der Werffstraat 20, plaatsen bijkeuken/bergruimte, ingekomen 29 mei 2021, ODIJ-Z-21-093095.</meta:user-defined>
    <meta:user-defined meta:name="OVERHEID.PostcodeHuisnummer/OVERHEIDop.postcodeHuisnummer">2042CG 20</meta:user-defined>
    <meta:user-defined meta:name="OVERHEIDop.straatnaam">Cornelis van der Werff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06</meta:user-defined>
    <meta:user-defined meta:name="OVERHEIDop.GmbID/DC.identifier">gmb-2021-183206</meta:user-defined>
    <meta:user-defined meta:name="OVERHEIDop.versieInformatie"/>
  </office:meta>
</office:document-meta>
</file>