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tijdelijk plaatsen van de tribune G1B t.b.v. het F1-evenement, verzonden 04 juni 2021, ODIJ-Z-21-091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32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421.492 489358.718</meta:user-defined>
    <meta:user-defined meta:name="DC.title">Zandvoort, verlengen beslistermijn  Burgemeester van Alphenstraat 108, tijdelijk plaatsen van de tribune G1B t.b.v. het F1-evenement, verzonden 04 juni 2021, ODIJ-Z-21-091378.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04</meta:user-defined>
    <meta:user-defined meta:name="OVERHEIDop.GmbID/DC.identifier">gmb-2021-183204</meta:user-defined>
    <meta:user-defined meta:name="OVERHEIDop.versieInformatie"/>
  </office:meta>
</office:document-meta>
</file>