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urgemeester van Alphenstraat 108, tijdelijk plaatsen van de tribunes G11A1, G11A2, G11A3 en G11A4 t.b.v. het F1-evenement, verzonden 04 juni 2021, ODIJ-Z-21-091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320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421.492 489358.718</meta:user-defined>
    <meta:user-defined meta:name="DC.title">Zandvoort, verlengen beslistermijn  Burgemeester van Alphenstraat 108, tijdelijk plaatsen van de tribunes G11A1, G11A2, G11A3 en G11A4 t.b.v. het F1-evenement, verzonden 04 juni 2021, ODIJ-Z-21-091393.</meta:user-defined>
    <meta:user-defined meta:name="OVERHEID.PostcodeHuisnummer/OVERHEIDop.postcodeHuisnummer">2041KP 108</meta:user-defined>
    <meta:user-defined meta:name="OVERHEIDop.straatnaam">Burgemeester van Alphenstraat</meta:user-defined>
    <meta:user-defined meta:name="OVERHEIDop.woonplaats">Zandvoo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00</meta:user-defined>
    <meta:user-defined meta:name="OVERHEIDop.GmbID/DC.identifier">gmb-2021-183200</meta:user-defined>
    <meta:user-defined meta:name="OVERHEIDop.versieInformatie"/>
  </office:meta>
</office:document-meta>
</file>