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6, 1261 HW, het verbouwen van de woning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tachouwerweg 6, 1261 HW, het verbouwen van de woning en plaatsen van dakkapellen, ingekomen 7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63.319 476013.839</meta:user-defined>
    <meta:user-defined meta:name="DC.title">Aangevraagde omgevingsvergunning Stachouwerweg 6, 1261 HW, het verbouwen van de woning en plaatsen van dakkapellen</meta:user-defined>
    <meta:user-defined meta:name="OVERHEID.PostcodeHuisnummer/OVERHEIDop.postcodeHuisnummer">1261HW 6</meta:user-defined>
    <meta:user-defined meta:name="OVERHEIDop.straatnaam">Stachouwerweg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20</meta:user-defined>
    <meta:user-defined meta:name="OVERHEIDop.GmbID/DC.identifier">gmb-2021-18320</meta:user-defined>
    <meta:user-defined meta:name="OVERHEIDop.versieInformatie"/>
  </office:meta>
</office:document-meta>
</file>