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Katwijk - ontheffing - plaatsen van objecten op het strand - Strand t.h.v. Boulevard Zeezijde 3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t.h.v. Boulevard Zeezijde 3, Katwijk</text:p>
                  </table:table-cell>
                  <table:table-cell table:style-name="entry" table:number-rows-spanned="1" table:number-columns-spanned="1">
                    <text:p text:style-name="table_al">Ontheffing voor het plaatsen van diverse losse objecten, zoals stoelen en rekken, bij de surfschool te Katwijk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19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Ruimte en infrastructuur | Organisatie en beleid</meta:user-defined>
    <dc:language>nl</dc:language>
    <meta:user-defined meta:name="OVERHEID.EPSG28992/DC.spatial">87292.376 469619.299</meta:user-defined>
    <meta:user-defined meta:name="DC.title">Gemeente Katwijk - ontheffing - plaatsen van objecten op het strand - Strand t.h.v. Boulevard Zeezijde 3, Katwijk</meta:user-defined>
    <meta:user-defined meta:name="OVERHEID.PostcodeHuisnummer/OVERHEIDop.postcodeHuisnummer">2225BB 3</meta:user-defined>
    <meta:user-defined meta:name="OVERHEIDop.straatnaam">Boulevard Zeezijde</meta:user-defined>
    <meta:user-defined meta:name="OVERHEIDop.woonplaats">Kat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99</meta:user-defined>
    <meta:user-defined meta:name="OVERHEIDop.GmbID/DC.identifier">gmb-2021-183199</meta:user-defined>
    <meta:user-defined meta:name="OVERHEIDop.versieInformatie"/>
  </office:meta>
</office:document-meta>
</file>