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76 aangevraagd, Breslau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reslaupad te Barendrecht (B210311676), voor het realiseren van een tijdelijke jongeren ontmoetingsplaats (jop) (07-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76</meta:user-defined>
    <meta:user-defined meta:name="DCTERMS.abstract">Breslaupad, realiseren tijdelijke jongeren ontmoetingsplaats (JOP) </meta:user-defined>
    <dc:language>nl</dc:language>
    <meta:user-defined meta:name="OVERHEID.EPSG28992/DC.spatial">94832.528 429883.083</meta:user-defined>
    <meta:user-defined meta:name="DC.title">Omgevingsvergunning B210311676 aangevraagd, Breslaupad</meta:user-defined>
    <meta:user-defined meta:name="OVERHEID.PostcodeHuisnummer/OVERHEIDop.postcodeHuisnummer">2993LT 2</meta:user-defined>
    <meta:user-defined meta:name="OVERHEIDop.straatnaam">Breslau</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94</meta:user-defined>
    <meta:user-defined meta:name="OVERHEIDop.GmbID/DC.identifier">gmb-2021-183194</meta:user-defined>
    <meta:user-defined meta:name="OVERHEIDop.versieInformatie"/>
  </office:meta>
</office:document-meta>
</file>