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eda - Vaststellen wijziging van de Nota Herijking parkeer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3 juni 2021 de wijziging van de Nota Herijking parkeerbeleid heeft vastgesteld.</text:p>
            <text:p text:style-name="al"/>
            <text:p text:style-name="al">I<text:span text:style-name="nadrukvet">nwerkingtreding</text:span></text:p>
            <text:p text:style-name="al">De wijzig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beleid</text:span>
          </text:p>
            <text:p text:style-name="al">De raad van de gemeente Breda,</text:p>
            <text:p text:style-name="al"/>
            <text:p text:style-name="al">overwegende dat:</text:p>
            <text:p text:style-name="al"/>
            <text:list text:style-name="id1-3-2-1-1-15">
              <text:list-item text:style-override="id1-3-2-1-1-15-1">
                <text:number>-</text:number>
                <text:p text:style-name="al">de raad bij besluit van 29 april 2021 de Nota parkeernormen heeft vastgesteld;</text:p>
              </text:list-item>
              <text:list-item text:style-override="id1-3-2-1-1-15-2">
                <text:number>-</text:number>
                <text:p text:style-name="al">hiermee de tekst over parkeernormen zoals die in de Nota Herijking parkeerbeleid is opgenomen, kan komen te vervallen</text:p>
              </text:list-item>
            </text:list>
            <text:p text:style-name="al">besluit om vast te stellen <text:span text:style-name="nadrukvet">de wijziging van de Nota Herijking parkeerbeleid</text:span> zoals vastgesteld op 20 juni 201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vet">A</text:span>
          </text:p>
            <text:p text:style-name="al">De volgende tekst op pagina 1 </text:p>
            <text:p text:style-name="al"/>
            <text:p text:style-name="al">
            <text:span text:style-name="nadrukcur">&lt;Deze notitie richt zich op de volgende instrumenten:</text:span>
          </text:p>
            <text:list text:style-name="id1-3-2-2-1-7">
              <text:list-item text:style-override="id1-3-2-2-1-7-1">
                <text:number>1.</text:number>
                <text:p text:style-name="al">
                <text:span text:style-name="nadrukcur">Invoering nieuwe vergunninggebieden</text:span>
              </text:p>
              </text:list-item>
              <text:list-item text:style-override="id1-3-2-2-1-7-2">
                <text:number>2.</text:number>
                <text:p text:style-name="al">
                <text:span text:style-name="nadrukcur">Parkeernormen&gt; </text:span>
              </text:p>
                <text:p text:style-name="al"/>
              </text:list-item>
            </text:list>
            <text:p text:style-name="al">wordt gewijzigd en komt te luiden:</text:p>
            <text:p text:style-name="al">&lt;<text:span text:style-name="nadrukcur">Deze notitie richt zich op de invoering van nieuwe vergunninggebieden</text:span>.&gt;</text:p>
            <text:p text:style-name="al"/>
            <text:p text:style-name="al">
            <text:span text:style-name="nadrukvet">B</text:span>
          </text:p>
            <text:p text:style-name="al"/>
            <text:p text:style-name="al">De kop op pagina 1 </text:p>
            <text:p text:style-name="al">&lt;<text:span text:style-name="nadrukcur"><text:span text:style-name="nadrukvet">Ad 1. </text:span><text:span text:style-name="nadrukvet">Vergunninggebieden</text:span></text:span>&gt;</text:p>
            <text:p text:style-name="al"/>
            <text:p text:style-name="al">wordt gewijzigd en komt te luiden &lt;<text:span text:style-name="nadrukvet"><text:span text:style-name="nadrukcur">Vergunninggebieden</text:span></text:span>&gt;</text:p>
            <text:p text:style-name="al"/>
            <text:p text:style-name="al">
            <text:span text:style-name="nadrukvet">C</text:span>
          </text:p>
            <text:p text:style-name="al"/>
            <text:p text:style-name="al">De paragraaf met de kop &lt;<text:span text:style-name="nadrukvet">ad 2. Parkeernormen en omgevingsvergunning</text:span>&gt; inclusief alle daaronder opgenomen tekst en bijlagen komt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3 juni 2021</text:span></text:p>
          </text:section>
          <text:section text:name="ondertekening_id1-3-2-3-2">
            <text:p><text:span text:style-name="functie"/></text:p>
            <text:p><text:span text:style-name="functie"> , burgemeester</text:span></text:p>
          </text:section>
          <text:section text:name="ondertekening_id1-3-2-3-3">
            <text:p><text:span text:style-name="functie"/></text:p>
            <text:p><text:span text:style-name="functie"> 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19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http://decentrale.regelgeving.overheid.nl/cvdr/XHTMLoutput/Historie/Breda/119982/119982_1.html</meta:user-defined>
    <meta:user-defined meta:name="OVERHEIDop.referentienummer">1462744</meta:user-defined>
    <meta:user-defined meta:name="DCTERMS.alternative">Nota Herijking parkeerbeleid</meta:user-defined>
    <dc:language>nl</dc:language>
    <meta:user-defined meta:name="OVERHEID.Gemeente/DC.spatial">Breda</meta:user-defined>
    <meta:user-defined meta:name="DC.title">Besluit van de gemeenteraad van de gemeente Breda houdende regels omtrent het parkeerbelei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90</meta:user-defined>
    <meta:user-defined meta:name="OVERHEIDop.betreftRegeling">CVDR658672_2</meta:user-defined>
    <meta:user-defined meta:name="xs:date/OVERHEIDop.startdatum">2021-06-11</meta:user-defined>
    <meta:user-defined meta:name="OVERHEIDop.GmbID/DC.identifier">gmb-2021-183190</meta:user-defined>
    <meta:user-defined meta:name="OVERHEIDop.versieInformatie"/>
  </office:meta>
</office:document-meta>
</file>