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Burgemeester van Alphenstraat 108, tijdelijk plaatsen van de tribunes G10A en G10B t.b.v. het F1-evenement, verzonden 04 juni 2021, ODIJ-Z-21-0913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8318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8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8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7421.492 489358.718</meta:user-defined>
    <meta:user-defined meta:name="DC.title">Zandvoort, verlengen beslistermijn  Burgemeester van Alphenstraat 108, tijdelijk plaatsen van de tribunes G10A en G10B t.b.v. het F1-evenement, verzonden 04 juni 2021, ODIJ-Z-21-091379.</meta:user-defined>
    <meta:user-defined meta:name="OVERHEID.PostcodeHuisnummer/OVERHEIDop.postcodeHuisnummer">2041KP 108</meta:user-defined>
    <meta:user-defined meta:name="OVERHEIDop.straatnaam">Burgemeester van Alphenstraat</meta:user-defined>
    <meta:user-defined meta:name="OVERHEIDop.woonplaats">Zandvoor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189</meta:user-defined>
    <meta:user-defined meta:name="OVERHEIDop.GmbID/DC.identifier">gmb-2021-183189</meta:user-defined>
    <meta:user-defined meta:name="OVERHEIDop.versieInformatie"/>
  </office:meta>
</office:document-meta>
</file>