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34 te Meterik, verleende omgevingsvergunning (besluitdatum 1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een bestaande varkenshoud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1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36 385225</meta:user-defined>
    <meta:user-defined meta:name="DC.title">Crommentuijnstraat 34 te Meterik, verleende omgevingsvergunning (besluitdatum 10 juni 2021)</meta:user-defined>
    <meta:user-defined meta:name="OVERHEID.PostcodeHuisnummer/OVERHEIDop.postcodeHuisnummer">5964NM 34</meta:user-defined>
    <meta:user-defined meta:name="OVERHEIDop.straatnaam">Crommentuijnstraat</meta:user-defined>
    <meta:user-defined meta:name="OVERHEIDop.woonplaats">Meterik</meta:user-defined>
    <meta:user-defined meta:name="DCTERMS.W3CDTF/DCTERMS.available">2021-06-10</meta:user-defined>
    <meta:user-defined meta:name="DCTERMS.W3CDTF/OVERHEIDop.jaargang">2021</meta:user-defined>
    <meta:user-defined meta:name="OVERHEIDop.publicationIssue">183185</meta:user-defined>
    <meta:user-defined meta:name="OVERHEIDop.GmbID/DC.identifier">gmb-2021-183185</meta:user-defined>
    <meta:user-defined meta:name="OVERHEIDop.versieInformatie"/>
  </office:meta>
</office:document-meta>
</file>