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68 aangevraagd, Donge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nge 12 2991 RG Barendrecht (B210311668), voor het plaatsen van een dakkapel op het voordakvlak (04-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68</meta:user-defined>
    <meta:user-defined meta:name="DCTERMS.abstract">Donge 12, plaatsen dakkapel op het voordakvlak </meta:user-defined>
    <dc:language>nl</dc:language>
    <meta:user-defined meta:name="OVERHEID.EPSG28992/DC.spatial">97282.197 429810.715</meta:user-defined>
    <meta:user-defined meta:name="DC.title">Omgevingsvergunning B210311668 aangevraagd, Donge 12</meta:user-defined>
    <meta:user-defined meta:name="OVERHEID.PostcodeHuisnummer/OVERHEIDop.postcodeHuisnummer">2991RG 12</meta:user-defined>
    <meta:user-defined meta:name="OVERHEIDop.straatnaam">Donge</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76</meta:user-defined>
    <meta:user-defined meta:name="OVERHEIDop.GmbID/DC.identifier">gmb-2021-183176</meta:user-defined>
    <meta:user-defined meta:name="OVERHEIDop.versieInformatie"/>
  </office:meta>
</office:document-meta>
</file>