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 15 (De Melkhal, kavel C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om de beslistermijn voor de aanvraag met zaaknummer V-2021-1265 voor een omgevingsvergunning : het bouwen van een statenpand, op locatie Raiffeisenstraat 15 (De Melkhal, kavel C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1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1795</meta:user-defined>
    <meta:user-defined meta:name="DC.title">Kennisgeving verlenging beslistermijn omgevingsvergunning  Raiffeisenstraat 15 (De Melkhal, kavel C3)</meta:user-defined>
    <meta:user-defined meta:name="OVERHEID.PostcodeHuisnummer/OVERHEIDop.postcodeHuisnummer">7514AM 25</meta:user-defined>
    <meta:user-defined meta:name="OVERHEIDop.straatnaam">Raiffeisenstraa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172</meta:user-defined>
    <meta:user-defined meta:name="OVERHEIDop.GmbID/DC.identifier">gmb-2021-183172</meta:user-defined>
    <meta:user-defined meta:name="OVERHEIDop.versieInformatie"/>
  </office:meta>
</office:document-meta>
</file>