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
      <text:list-level-style-bullet text:bullet-char="•" text:level="1">
        <style:list-level-properties text:min-label-width="10mm"/>
      </text:list-level-style-bullet>
    </text:list-style>
    <text:list-style style:name="id1-3-2-2-2-13-1-3-3">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2-1-1">
      <style:table-column-properties style:rel-column-width="19*"/>
    </style:style>
    <style:style style:family="table-column" style:parent-style-name="colspec" style:name="id1-3-2-2-2-22-1-2">
      <style:table-column-properties style:rel-column-width="30*"/>
    </style:style>
    <style:style style:family="table-column" style:parent-style-name="colspec" style:name="id1-3-2-2-2-22-1-3">
      <style:table-column-properties style:rel-column-width="24*"/>
    </style:style>
    <style:style style:family="table-column" style:parent-style-name="colspec" style:name="id1-3-2-2-2-22-1-4">
      <style:table-column-properties style:rel-column-width="9*"/>
    </style:style>
    <style:style style:family="table-column" style:parent-style-name="colspec" style:name="id1-3-2-2-2-22-1-5">
      <style:table-column-properties style:rel-column-width="9*"/>
    </style:style>
    <style:style style:family="table-column" style:parent-style-name="colspec" style:name="id1-3-2-2-2-22-1-6">
      <style:table-column-properties style:rel-column-width="9*"/>
    </style: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42*"/>
    </style:style>
    <style:style style:family="table-column" style:parent-style-name="colspec" style:name="id1-3-2-4-4-1-2">
      <style:table-column-properties style:rel-column-width="51*"/>
    </style:style>
  </office:automatic-styles>
  <office:body>
    <office:text>
      <text:p text:style-name="new_page_staatscourant"/>
      <text:p text:style-name="single-kop-titel">Besluit tot eerste wijziging van Huisvestingsverordening Regio Utrecht 2019, gemeente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16 maart 2021 kenmerknummer 8619864; Gelet op hoofdstuk 4, paragraaf 1a. van de Huisvestingswet 2014;</text:p>
            <text:p text:style-name="al">Overwegende dat;</text:p>
            <text:list text:style-name="id1-3-2-1-1-5">
              <text:list-item text:style-override="id1-3-2-1-1-5-1">
                <text:number>•</text:number>
                <text:p text:style-name="al">de gemeenteraad op 8 maart 2018 heeft besloten dat in Utrecht, zodra dat wettelijk mogelijk wordt, een registratieplicht moet gelden voor particuliere vakantieverhuur en dat voor deze vorm van verhuring een maximum gesteld wordt van 60 nachten per jaar.</text:p>
              </text:list-item>
              <text:list-item text:style-override="id1-3-2-1-1-5-2">
                <text:number>•</text:number>
                <text:p text:style-name="al">uit monitoring van de Universiteit Utrecht blijkt dat een groot deel van de verhuurders dit maximum van 60 nachten  niet naleeft.</text:p>
              </text:list-item>
              <text:list-item text:style-override="id1-3-2-1-1-5-3">
                <text:number>•</text:number>
                <text:p text:style-name="al">toezicht en handhaving op de regels nu niet goed kan plaatsvinden vanwege het ontbreken van de benodigde adres- en verhuurgegevens.</text:p>
              </text:list-item>
              <text:list-item text:style-override="id1-3-2-1-1-5-4">
                <text:number>•</text:number>
                <text:p text:style-name="al">de ‘Wet toeristische verhuur van woonruimte’ per 1 januari 2021 in werking is getreden en deze wet de gemeenten de mogelijkheid geeft om regels voor toeristische verhuur in de Huisvestingsverordening op te nemen, te weten een registratieplicht, een maximum aantal nachten voor vakantieverhuur, een meldplicht per verhuring en een vergunningplicht;</text:p>
              </text:list-item>
            </text:list>
            <text:p text:style-name="al"/>
            <text:p text:style-name="al">Besluit de huisvestingsverordening Regio Utrecht 2019,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list text:style-name="id1-3-2-2-2-3">
              <text:list-item text:style-override="id1-3-2-2-2-3-1">
                <text:number>A.</text:number>
                <text:p text:style-name="al">In artikel 1.1 worden onder vernummering van:</text:p>
              </text:list-item>
              <text:list-item text:style-override="id1-3-2-2-2-3-2">
                <text:number>•</text:number>
                <text:p text:style-name="al">het vierde tot en met het dertigste lid naar het vijfde tot en met het éénendertigste lid</text:p>
              </text:list-item>
              <text:list-item text:style-override="id1-3-2-2-2-3-3">
                <text:number>•</text:number>
                <text:p text:style-name="al">het éénendertigste lid tot en met het zevenendertigste lid naar het vierendertigste tot en met het veertigste lid</text:p>
              </text:list-item>
              <text:list-item text:style-override="id1-3-2-2-2-3-4">
                <text:number>•</text:number>
                <text:p text:style-name="al">het achtendertigste lid tot en met het drieënvijftigste lid naar het tweeënveertigste lid tot en met het zevenenvijftigste lid,</text:p>
              </text:list-item>
              <text:list-item text:style-override="id1-3-2-2-2-3-5">
                <text:number/>
                <text:p text:style-name="al">vier nieuwe leden ingevoegd:</text:p>
              </text:list-item>
              <text:list-item text:style-override="id1-3-2-2-2-3-6">
                <text:number/>
                <text:p text:style-name="al">4. Bed &amp; Breakfast: Vorm van toeristische verhuur, waarbij de hoofdbewoner een volgens het bestemmingsplan toegestaan deel van de woonruimte waar hij zelf ingeschreven staat, toeristisch verhuurt, terwijl hij zelf in de woonruimte aanwezig is.</text:p>
              </text:list-item>
            </text:list>
            <text:p text:style-name="al"/>
            <text:list text:style-name="id1-3-2-2-2-5">
              <text:list-item text:style-override="id1-3-2-2-2-5-1">
                <text:number/>
                <text:p text:style-name="al">32. Particuliere vakantieverhuur: Vorm van toeristische verhuur, waarbij de hoofdbewoner de woonruimte, waar hij zelf ingeschreven staat, incidenteel, voor een korte periode en tijdens zijn eigen afwezigheid, toeristisch verhuurt.</text:p>
              </text:list-item>
              <text:list-item text:style-override="id1-3-2-2-2-5-2">
                <text:number/>
                <text:p text:style-name="al">33. Platform: Degene die een dienst verleent, gericht op het publiceren van aanbiedingen voor toeristische verhuur van woonruimte.</text:p>
              </text:list-item>
              <text:list-item text:style-override="id1-3-2-2-2-5-3">
                <text:number/>
                <text:p text:style-name="al">41. Toeristische verhuur: In een woonruimte tegen betaling bieden van verblijf aan personen die niet als ingezetene zijn ingeschreven met een adres in de gemeente in de basisregistratie personen.</text:p>
              </text:list-item>
            </text:list>
            <text:p text:style-name="al"/>
            <text:list text:style-name="id1-3-2-2-2-7">
              <text:list-item text:style-override="id1-3-2-2-2-7-1">
                <text:number>B.</text:number>
                <text:p text:style-name="al">Artikel 3.1.6 wordt als volgt gewijzigd.</text:p>
                <text:list text:style-name="id1-3-2-2-2-7-1-3">
                  <text:list-item text:style-override="id1-3-2-2-2-7-1-3-1">
                    <text:number>a.</text:number>
                    <text:p text:style-name="al">In het eerste lid wordt na de tekst ‘per vierkante meter’ ingevoegd de tekst ‘GBO (gebruiksoppervlak)’.</text:p>
                  </text:list-item>
                  <text:list-item text:style-override="id1-3-2-2-2-7-1-3-2">
                    <text:number>b.</text:number>
                    <text:p text:style-name="al">In het tweede lid wordt na ‘of’ vervangen door een komma en wordt na ‘1c’ de tekst ‘of 1d’ toegevoegd.</text:p>
                  </text:list-item>
                </text:list>
              </text:list-item>
              <text:list-item text:style-override="id1-3-2-2-2-7-2">
                <text:number>C.</text:number>
                <text:p text:style-name="al">Na paragraaf 3.2 van hoofdstuk 3 wordt een nieuwe paragraaf 3.3 toegevoegd, luidende:</text:p>
              </text:list-item>
              <text:list-item text:style-override="id1-3-2-2-2-7-3">
                <text:number/>
                <text:p text:style-name="al"/>
              </text:list-item>
              <text:list-item text:style-override="id1-3-2-2-2-7-4">
                <text:number/>
                <text:p text:style-name="al">
                <text:span text:style-name="nadrukvet">
                  <text:span text:style-name="nadrukcur">Paragraaf 3.3</text:span>
                </text:span>
                <text:span text:style-name="nadrukvet">
                  <text:span text:style-name="nadrukcur">Toeristische verhuur</text:span>
                </text:span>
              </text:p>
              </text:list-item>
              <text:list-item text:style-override="id1-3-2-2-2-7-5">
                <text:number/>
                <text:p text:style-name="al">
                <text:span text:style-name="nadrukvet">Artikel 3.3.1</text:span>
                <text:span text:style-name="nadrukvet">Werkingsgebied</text:span>
              </text:p>
              </text:list-item>
              <text:list-item text:style-override="id1-3-2-2-2-7-6">
                <text:number/>
                <text:p text:style-name="al">Het bepaalde in deze paragraaf is van toepassing op alle gebouwen in de gemeente Utrecht die woonruimte bevatten.</text:p>
              </text:list-item>
            </text:list>
            <text:p text:style-name="al"/>
            <text:list text:style-name="id1-3-2-2-2-9">
              <text:list-item text:style-override="id1-3-2-2-2-9-1">
                <text:number/>
                <text:p text:style-name="al">
                <text:span text:style-name="nadrukvet">Artikel 3.3.2</text:span>
                <text:span text:style-name="nadrukvet">Registratieplicht voor toeristische verhuur</text:span>
              </text:p>
              </text:list-item>
              <text:list-item text:style-override="id1-3-2-2-2-9-2">
                <text:number/>
                <text:p text:style-name="al">Het is verboden een woonruimte aan te bieden voor toeristische verhuur in welke vorm dan ook, zonder het registratienummer van die woonruimte te vermelden bij iedere aanbieding van die woonruimte voor toeristische verhuur.</text:p>
              </text:list-item>
            </text:list>
            <text:p text:style-name="al"/>
            <text:list text:style-name="id1-3-2-2-2-11">
              <text:list-item text:style-override="id1-3-2-2-2-11-1">
                <text:number/>
                <text:p text:style-name="al">
                <text:span text:style-name="nadrukvet">Artikel 3.3.3</text:span>
                <text:span text:style-name="nadrukvet">Nachtencriterium en meldplicht voor particuliere vakantieverhuur</text:span>
              </text:p>
                <text:list text:style-name="id1-3-2-2-2-11-1-3">
                  <text:list-item text:style-override="id1-3-2-2-2-11-1-3-1">
                    <text:number>1.</text:number>
                    <text:p text:style-name="al">Het is verboden een woonruimte voor meer dan 60 nachten per kalenderjaar in gebruik te geven voor particuliere vakantieverhuur.</text:p>
                  </text:list-item>
                  <text:list-item text:style-override="id1-3-2-2-2-11-1-3-2">
                    <text:number>2.</text:number>
                    <text:p text:style-name="al">Het is verboden een woonruimte in gebruik te geven voor particuliere vakantieverhuur, zonder iedere verhuring en het aantal nachten van iedere verhuring vooraf te melden bij burgemeester en wethouders.</text:p>
                  </text:list-item>
                  <text:list-item text:style-override="id1-3-2-2-2-11-1-3-3">
                    <text:number>3.</text:number>
                    <text:p text:style-name="al">De melding wordt gedaan door degene die de woonruimte in gebruik geeft voor particuliere vakantieverhuur.</text:p>
                  </text:list-item>
                  <text:list-item text:style-override="id1-3-2-2-2-11-1-3-4">
                    <text:number>4.</text:number>
                    <text:p text:style-name="al">Als een platform door burgemeester en wethouders in kennis is gesteld van een overschrijding van het maximum aantal nachten, mag het platform gedurende de rest van het jaar geen aanbiedingen van de desbetreffende woonruimte meer tonen.</text:p>
                  </text:list-item>
                  <text:list-item text:style-override="id1-3-2-2-2-11-1-3-5">
                    <text:number>5.</text:number>
                    <text:p text:style-name="al">De bepalingen in het tweede tot en met het vierde lid van dit artikel treden in werking op een nader door burgemeester en wethouders te bepalen tijdstip.</text:p>
                  </text:list-item>
                </text:list>
              </text:list-item>
            </text:list>
            <text:p text:style-name="al"/>
            <text:list text:style-name="id1-3-2-2-2-13">
              <text:list-item text:style-override="id1-3-2-2-2-13-1">
                <text:number/>
                <text:p text:style-name="al">
                <text:span text:style-name="nadrukvet">Artikel 3.3.4. Tijdelijk verbod toeristische verhuur en aanwijzing blokkade aanbieding.</text:span>
              </text:p>
                <text:list text:style-name="id1-3-2-2-2-13-1-3">
                  <text:list-item text:style-override="id1-3-2-2-2-13-1-3-1">
                    <text:number>1.</text:number>
                    <text:p text:style-name="al">Burgemeester en wethouders kunnen een aanbieder voor maximaal een jaar toeristische verhuur verbieden als aan de volgende voorwaarden is voldaan:</text:p>
                  </text:list-item>
                  <text:list-item text:style-override="id1-3-2-2-2-13-1-3-2">
                    <text:number>•</text:number>
                    <text:p text:style-name="al">De aanbieder heeft de eisen aan toeristische verhuur uit deze verordening overtreden;</text:p>
                  </text:list-item>
                  <text:list-item text:style-override="id1-3-2-2-2-13-1-3-3">
                    <text:number>•</text:number>
                    <text:p text:style-name="al">een toezichthouder heeft die overtreding vastgesteld;</text:p>
                  </text:list-item>
                </text:list>
              </text:list-item>
            </text:list>
            <text:p text:style-name="al"/>
            <text:list text:style-name="id1-3-2-2-2-15">
              <text:list-item text:style-override="id1-3-2-2-2-15-1">
                <text:number>•</text:number>
                <text:p text:style-name="al">in de vijf jaar voor deze vaststelling is ten minste twee maal een bestuurlijke boete opgelegd voor overtreding van de eisen aan toeristische verhuur.</text:p>
                <text:list text:style-name="id1-3-2-2-2-15-1-3">
                  <text:list-item text:style-override="id1-3-2-2-2-15-1-3-1">
                    <text:number>1.</text:number>
                    <text:p text:style-name="al">Indien burgemeester en wethouders toepassing hebben gegeven aan het eerste lid, kunnen zij ook een aanwijzing geven aan een digitaal platform om een aanbieding voor toeristische verhuur door deze aanbieder te blokkeren.</text:p>
                  </text:list-item>
                </text:list>
              </text:list-item>
            </text:list>
            <text:p text:style-name="al"/>
            <text:list text:style-name="id1-3-2-2-2-17">
              <text:list-item text:style-override="id1-3-2-2-2-17-1">
                <text:number>D.</text:number>
                <text:p text:style-name="al">Artikel 4.4 wordt als volgt gewijzigd:</text:p>
                <text:list text:style-name="id1-3-2-2-2-17-1-3">
                  <text:list-item text:style-override="id1-3-2-2-2-17-1-3-1">
                    <text:number>a.</text:number>
                    <text:p text:style-name="al">In het eerste lid onder a. wordt na de tekst ‘artikel 3.2.2’ het woordje ‘en’ vervangen door een komma en na de tekst ‘artikel 3.2.5’ wordt de punt vervangen door een komma en de volgende tekst toegevoegd: ‘artikel 3.3.2 eerste lid, artikel 3.3.3, eerste, tweede en vierde lid.’</text:p>
                  </text:list-item>
                  <text:list-item text:style-override="id1-3-2-2-2-17-1-3-2">
                    <text:number>b.</text:number>
                    <text:p text:style-name="al">In het eerste lid onder c. wordt na de komma achter de tekst ‘artikel 3.2.5’ de volgende tekst ingevoegd ‘artikel 3.3.2 eerste lid, artikel 3.3.3, eerste, tweede en vierde lid’.</text:p>
                  </text:list-item>
                  <text:list-item text:style-override="id1-3-2-2-2-17-1-3-3">
                    <text:number>c.</text:number>
                    <text:p text:style-name="al">In het eerste lid onder d. wordt na de tekst ‘artikel 3.2.2’ het woordje ‘en’ vervangen door een komma en na de komma achter de tekst ‘artikel 3.2.5’ wordt de volgende tekst ingevoegd ‘artikel 3.3.2 eerste lid, artikel 3.3.3, eerste, tweede en vierde lid’.</text:p>
                  </text:list-item>
                </text:list>
              </text:list-item>
            </text:list>
            <text:p text:style-name="al"/>
            <text:p text:style-name="al"/>
            <text:list text:style-name="id1-3-2-2-2-20">
              <text:list-item text:style-override="id1-3-2-2-2-20-1">
                <text:number>E.</text:number>
                <text:p text:style-name="al">De van de verordening deel uitmakende ‘Bijlage 2 Tabel bestuurlijke boete’ wordt als volgt gewijzigd:</text:p>
              </text:list-item>
              <text:list-item text:style-override="id1-3-2-2-2-20-2">
                <text:number>a.</text:number>
                <text:p text:style-name="al">Onder de huidige 4 rijen worden 6 rijen toegevoegd, die komen te luiden:</text:p>
              </text:list-item>
            </text:list>
            <text:p text:style-name="al"/>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Overtreding V Aanbieden woonruimte voor toeristische verhuur zonder </text:span>
                      <text:span text:style-name="nadrukvet">regitratienummer</text:span>
                    </text:p>
                  </table:table-cell>
                  <table:table-cell table:style-name="entry" table:number-rows-spanned="1" table:number-columns-spanned="1">
                    <text:p text:style-name="table_al">Artikel 3.3.2 HVV jo, artikel 23a eerste lid Huisvestingsverordening</text:p>
                  </table:table-cell>
                  <table:table-cell table:style-name="entry" table:number-rows-spanned="1" table:number-columns-spanned="1">
                    <text:p text:style-name="table_al">Eerste overtreding € 15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VI     In gebruik geven woonruimte voor particuliere vakantieverhuur voor meer dan 60 dagen per jaar</text:span>
                    </text:p>
                  </table:table-cell>
                  <table:table-cell table:style-name="entry" table:number-rows-spanned="1" table:number-columns-spanned="1">
                    <text:p text:style-name="table_al">Artikel 3.3.3 eerste lid HVV jo artikel 23b eerste lid Huisvestingswet</text:p>
                  </table:table-cell>
                  <table:table-cell table:style-name="entry" table:number-rows-spanned="1" table:number-columns-spanned="1">
                    <text:p text:style-name="table_al">Bij overschrijding van 1 of 2 dagen € 150,- per dag. Bij overschrijding van meer dagen, aantal dagen X € 350  </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
                      <text:span text:style-name="nadrukvet">Overtreding VII    In gebruik geven woonruimte voor particuliere vakantiehuur zonder melding bij B&amp;W</text:span>
                    </text:p>
                  </table:table-cell>
                  <table:table-cell table:style-name="entry" table:number-rows-spanned="1" table:number-columns-spanned="1">
                    <text:p text:style-name="table_al">Artikel 3.3.3 tweede lid HVV jo artikel 23b tweede lid Huisvestingswet</text:p>
                  </table:table-cell>
                  <table:table-cell table:style-name="entry" table:number-rows-spanned="1" table:number-columns-spanned="1">
                    <text:p text:style-name="table_al">€ 250 + € 150 X aantal dagen </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VIII Publiceren advertentie door dienstverlener na in kennisstelling bereik maximumcriterium</text:span>
                    </text:p>
                  </table:table-cell>
                  <table:table-cell table:style-name="entry" table:number-rows-spanned="1" table:number-columns-spanned="1">
                    <text:p text:style-name="table_al">Artikel 3.3.3 vierde lid HVV jo artikel 23e Huisvestingswet</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IX  Publiceren advertentie door dienstverlener zonder registratienummer</text:span>
                    </text:p>
                  </table:table-cell>
                  <table:table-cell table:style-name="entry" table:number-rows-spanned="1" table:number-columns-spanned="1">
                    <text:p text:style-name="table_al"/>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X   Niet informeren aanbieder van woonruimte door dienstverlener over geldende regels toeristische verhu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
              <text:p text:style-name="table_bottom"/>
            </text:section>
            <text:list text:style-name="id1-3-2-2-2-23">
              <text:list-item text:style-override="id1-3-2-2-2-23-1">
                <text:number/>
                <text:p text:style-name="al"/>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uli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 juni 2021. </text:span></text:p>
            <text:p><text:span text:style-name="functie"/></text:p>
            <text:p><text:span text:style-name="functie">De  burgemeester</text:span></text:p>
            <text:p><text:span text:style-name="functie">Sharon A.M. Dijksma</text:span></text:p>
            <text:p><text:span text:style-name="functie"/></text:p>
            <text:p><text:span text:style-name="functie">De griffier,   </text:span></text:p>
            <text:p><text:span text:style-name="functie">Merel van Hall  </text:span></text:p>
          </text:section>
        </text:section>
        <text:section text:name="bijlage_id1-3-2-4" text:style-name="bijlage">
          <text:p text:style-name="bijlage_top"/>
          <text:p text:style-name="hoofdstuk_kop"><text:span text:style-name="label"/> <text:span text:style-name="nr"/> Bijlage:</text:p>
          <text:p text:style-name="al">
          <text:span text:style-name="nadrukvet">Overzicht van de wijzigingen in Huisvestingsverordening Regio</text:span>
          <text:span text:style-name="nadrukvet"> Utrecht 2019, gemeente Utrech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Oude versie</text:p>
                </table:table-cell>
                <table:table-cell table:style-name="entry" table:number-rows-spanned="1" table:number-columns-spanned="1">
                  <text:p text:style-name="table_al">Nieuwe versie</text:p>
                </table:table-cell>
              </table:table-row>
              <table:table-row table:style-name="row">
                <table:table-cell table:style-name="entry" table:number-rows-spanned="1" table:number-columns-spanned="1">
                  <text:p text:style-name="table_al">Artikel 1.1 begripsbepalingen</text:p>
                </table:table-cell>
                <table:table-cell table:style-name="entry" table:number-rows-spanned="1" table:number-columns-spanned="1">
                  <text:p text:style-name="table_al">Artikel 1.1 Er worden 4 nieuwe begripsbepalingen ingevoegd:</text:p>
                </table:table-cell>
              </table:table-row>
              <table:table-row table:style-name="row">
                <table:table-cell table:style-name="entry" table:number-rows-spanned="1" table:number-columns-spanned="1">
                  <text:p text:style-name="table_al">1 t/m 53</text:p>
                </table:table-cell>
                <table:table-cell table:style-name="entry" table:number-rows-spanned="1" table:number-columns-spanned="1">
                  <text:p text:style-name="table_al">4. Bed &amp; Breakfast: Vorm van toeristische verhuur, waarbij de hoofdbewoner een volgens het bestemmingsplan toegestaan deel van de woonruimte waar hij zelf ingeschreven staat, toeristisch verhuurt, terwijl hij zelf in de woonruimte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Particuliere vakantieverhuur: Vorm van toeristische verhuur, waarbij de hoofdbewoner de woonruimte, waar hij zelf ingeschreven staat, incidenteel, voor een korte periode en tijdens zijn eigen afwezigheid, toeristisch verh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Platform: Degene die een dienst verleent, gericht op het publiceren van aanbiedingen voor toeristische verhuur va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Toeristische verhuur: In een woonruimte tegen betaling bieden van verblijf aan personen die niet als ingezetene zijn ingeschreven met een adres in de gemeente in de basisregistratie personen.</text:p>
                </table:table-cell>
              </table:table-row>
              <table:table-row table:style-name="row">
                <table:table-cell table:style-name="entry" table:number-rows-spanned="1" table:number-columns-spanned="1">
                  <text:p text:style-name="table_al">Artikel 3.1.6. Financiële compensatie</text:p>
                </table:table-cell>
                <table:table-cell table:style-name="entry" table:number-rows-spanned="1" table:number-columns-spanned="1">
                  <text:p text:style-name="table_al">Artikel 3.1.6. Financiële compensatie</text:p>
                </table:table-cell>
              </table:table-row>
              <table:table-row table:style-name="row">
                <table:table-cell table:style-name="entry" table:number-rows-spanned="1" table:number-columns-spanned="1">
                  <text:p text:style-name="table_al">1.         De financiële compensatie als bedoeld in artikel 3.1.4 onder d voor een onbeperkt geldende vergunning bestaat uit het betalen van onderstaande bedragen per vierkante meter (prijspeil 1 juli 2015):</text:p>
                </table:table-cell>
                <table:table-cell table:style-name="entry" table:number-rows-spanned="1" table:number-columns-spanned="1">
                  <text:p text:style-name="table_al">1.         De financiële compensatie als bedoeld in artikel 3.1.4 onder d voor een onbeperkt geldende vergunning bestaat uit het betalen van onderstaande bedragen per vierkante meter GBO (gebruiksoppervlak) (prijspeil 1 juli 2015):</text:p>
                </table:table-cell>
              </table:table-row>
              <table:table-row table:style-name="row">
                <table:table-cell table:style-name="entry" table:number-rows-spanned="1" table:number-columns-spanned="1">
                  <text:p text:style-name="table_al">a.          € 443 voor het geheel of gedeeltelijk onttrekken aan de woonbestemming van zelfstandige woonruimte;</text:p>
                </table:table-cell>
                <table:table-cell table:style-name="entry" table:number-rows-spanned="1" table:number-columns-spanned="1">
                  <text:p text:style-name="table_al">a.          € 443 voor het geheel of gedeeltelijk onttrekken aan de woonbestemming van zelfstandige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ls een platform door burgemeester en wethouders in kennis is gesteld van een overschrijding van het maximum aantal nachten, mag het platform gedurende de rest van het jaar geen aanbiedingen van de desbetreffende woonruimte meer t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bepalingen in het tweede tot en met het vierde lid van dit artikel treden in werking op een nader door burgemeester en wethouders te bepalen tijdsti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3.4. Tijdelijk verbod toeristische verhuur en aanwijzing blokkade aanbi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urgemeester en wethouders kunnen een aanbieder voor maximaal een jaar toeristische verhuur verbieden als aan de volgende voorwaarden is vol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De aanbieder heeft de eisen aan toeristische verhuur uit deze verordening over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een toezichthouder heeft die overtreding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in de vijf jaar voor deze vaststelling is ten minste twee maal een bestuurlijke boete opgelegd voor overtreding van de eisen aan toeristische ver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burgemeester en wethouders toepassing hebben gegeven aan het eerste lid, kunnen zij ook een aanwijzing geven aan een digitaal platform om een aanbieding voor toeristische verhuur door deze aanbieder te blokkeren.</text:p>
                </table:table-cell>
              </table:table-row>
              <table:table-row table:style-name="row">
                <table:table-cell table:style-name="entry" table:number-rows-spanned="1" table:number-columns-spanned="1">
                  <text:p text:style-name="table_al">Artikel 4.4 Bestuurlijke boete</text:p>
                </table:table-cell>
                <table:table-cell table:style-name="entry" table:number-rows-spanned="1" table:number-columns-spanned="1">
                  <text:p text:style-name="table_al">Artikel 4.4 Bestuurlijke boe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 Burgemeester en wethouders zijn bevoegd tot het opleggen van een bestuurlijke boete voor de overtreding van artikel 2.2.1, eerste en tweede lid, artikel 3.1.2, artikel 3.1.7, artikel 3.1.8, artikel</text:p>
                </table:table-cell>
                <table:table-cell table:style-name="entry" table:number-rows-spanned="1" table:number-columns-spanned="1">
                  <text:p text:style-name="table_al">1a. Burgemeester en wethouders zijn bevoegd tot het opleggen van een bestuurlijke boete voor de overtreding van artikel 2.2.1, eerste en tweede lid, artikel 3.1.2, artikel 3.1.7, artikel 3.1.8, artikel</text:p>
                </table:table-cell>
              </table:table-row>
              <table:table-row table:style-name="row">
                <table:table-cell table:style-name="entry" table:number-rows-spanned="1" table:number-columns-spanned="1">
                  <text:p text:style-name="table_al">3.2.2 en artikel 3.2.5.</text:p>
                </table:table-cell>
                <table:table-cell table:style-name="entry" table:number-rows-spanned="1" table:number-columns-spanned="1">
                  <text:p text:style-name="table_al">3.2.2, artikel 3.2.5, artikel 3.3.2 eerste lid, artikel 3.3.3, eerste, tweede en vierd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Burgemeester en wethouders bepalen de hoogte van de op te leggen boete overeenkomstig de tabel in bijlage 2.</text:p>
                </table:table-cell>
                <table:table-cell table:style-name="entry" table:number-rows-spanned="1" table:number-columns-spanned="1">
                  <text:p text:style-name="table_al">b. Burgemeester en wethouders bepalen de hoogte van de op te leggen boete overeenkomstig de tabel in bijlage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in kennisstelling bereik maximumcriterium verhuur. Artikel 3.3.3 vierde lid HVV jo artikel 23 e Huisvestingswet. Eerste overtreding: € 7.500,- Volgende overtredingen: € 8.7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1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TERMS.abstract">Opname verbod in Huisvestingsverordening om woonruimte zonder vermelding van het registratienummer aan te bieden voor alle vormen van toeristische verhuur.</meta:user-defined>
    <meta:user-defined meta:name="DCTERMS.alternative">Huisvestingsverordening regio Utrecht 2019, gemeente Utrecht</meta:user-defined>
    <dc:language>nl</dc:language>
    <meta:user-defined meta:name="OVERHEID.Gemeente/DC.spatial">Utrecht</meta:user-defined>
    <meta:user-defined meta:name="DC.title">Huisvestingsverordening Regio Utrecht 2019, gemeente Utrecht</meta:user-defined>
    <meta:user-defined meta:name="DCTERMS.W3CDTF/DCTERMS.available">2021-06-10</meta:user-defined>
    <meta:user-defined meta:name="DCTERMS.W3CDTF/OVERHEIDop.jaargang">2021</meta:user-defined>
    <meta:user-defined meta:name="OVERHEIDop.publicationIssue">183171</meta:user-defined>
    <meta:user-defined meta:name="OVERHEIDop.betreftRegeling">CVDR624556_2</meta:user-defined>
    <meta:user-defined meta:name="xs:date/OVERHEIDop.startdatum">2021-07-01</meta:user-defined>
    <meta:user-defined meta:name="OVERHEIDop.GmbID/DC.identifier">gmb-2021-183171</meta:user-defined>
    <meta:user-defined meta:name="OVERHEIDop.versieInformatie"/>
  </office:meta>
</office:document-meta>
</file>