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 G12 t.b.v. het F1-evenement, verzonden 04 juni 2021, ODIJ-Z-21-091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1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 G12 t.b.v. het F1-evenement, verzonden 04 juni 2021, ODIJ-Z-21-091395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61</meta:user-defined>
    <meta:user-defined meta:name="OVERHEIDop.GmbID/DC.identifier">gmb-2021-183161</meta:user-defined>
    <meta:user-defined meta:name="OVERHEIDop.versieInformatie"/>
  </office:meta>
</office:document-meta>
</file>