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66 aangevraagd, Pinksterbloem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inksterbloem 6 2992 VP Barendrecht (B210311666), voor het verwijderen van een draagmuur voor een doorgang van de keuken naar woonkamer (03-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315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5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5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66</meta:user-defined>
    <meta:user-defined meta:name="DCTERMS.abstract">Pinksterbloem 6, verwijderen draagmuur voor doorgang van keuken naar woonkamer </meta:user-defined>
    <dc:language>nl</dc:language>
    <meta:user-defined meta:name="OVERHEID.EPSG28992/DC.spatial">96024.866 430251.058</meta:user-defined>
    <meta:user-defined meta:name="DC.title">Omgevingsvergunning B210311666 aangevraagd, Pinksterbloem 6</meta:user-defined>
    <meta:user-defined meta:name="OVERHEID.PostcodeHuisnummer/OVERHEIDop.postcodeHuisnummer">2992VP 6</meta:user-defined>
    <meta:user-defined meta:name="OVERHEIDop.straatnaam">Pinksterbloem</meta:user-defined>
    <meta:user-defined meta:name="OVERHEIDop.woonplaats">Barendrecht</meta:user-defined>
    <meta:user-defined meta:name="DCTERMS.W3CDTF/DCTERMS.available">2021-06-10</meta:user-defined>
    <meta:user-defined meta:name="DCTERMS.W3CDTF/OVERHEIDop.jaargang">2021</meta:user-defined>
    <meta:user-defined meta:name="OVERHEIDop.publicationIssue">183157</meta:user-defined>
    <meta:user-defined meta:name="OVERHEIDop.GmbID/DC.identifier">gmb-2021-183157</meta:user-defined>
    <meta:user-defined meta:name="OVERHEIDop.versieInformatie"/>
  </office:meta>
</office:document-meta>
</file>