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Arnoldus Janssenstraat (sectie A 7512 en 9373)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Arnoldus Janssenstraat (sectie A 7512 en 9373) te Steyl</text:span>
            </text:span>
          </text:p>
            <text:p text:style-name="common-al">
            <text:span text:style-name="nadrukvet">
              <text:span text:style-name="nadrukvet">Voor het oprichten van een woning met garage en het aanleggen van een inrit/uitweg</text:span>
            </text:span>
          </text:p>
            <text:p text:style-name="common-al">
            <text:span text:style-name="nadrukvet">
              <text:span text:style-name="nadrukvet">Kenmerk </text:span>2020-120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juni 2021 tot en met 22 jul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1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96.83 371982.22</meta:user-defined>
    <meta:user-defined meta:name="OVERHEID.EPSG28992/DC.spatial">206266.67 371989.75</meta:user-defined>
    <meta:user-defined meta:name="DC.title">Ontwerp omgevingsvergunning uitgebreide voorbereidingsprocedure - Arnoldus Janssenstraat (sectie A 7512 en 9373) te Steyl</meta:user-defined>
    <meta:user-defined meta:name="OVERHEID.PostcodeHuisnummer/OVERHEIDop.postcodeHuisnummer">5935BT 68</meta:user-defined>
    <meta:user-defined meta:name="OVERHEID.PostcodeHuisnummer/OVERHEIDop.postcodeHuisnummer">5935BN 15</meta:user-defined>
    <meta:user-defined meta:name="OVERHEIDop.straatnaam">Arnoldus Janssenstraat</meta:user-defined>
    <meta:user-defined meta:name="OVERHEIDop.straatnaam">Tuinstraat</meta:user-defined>
    <meta:user-defined meta:name="OVERHEIDop.woonplaats">Steyl</meta:user-defined>
    <meta:user-defined meta:name="OVERHEIDop.woonplaats">Steyl</meta:user-defined>
    <meta:user-defined meta:name="DCTERMS.W3CDTF/DCTERMS.available">2021-06-10</meta:user-defined>
    <meta:user-defined meta:name="DCTERMS.W3CDTF/OVERHEIDop.jaargang">2021</meta:user-defined>
    <meta:user-defined meta:name="OVERHEIDop.publicationIssue">183149</meta:user-defined>
    <meta:user-defined meta:name="OVERHEIDop.GmbID/DC.identifier">gmb-2021-183149</meta:user-defined>
    <meta:user-defined meta:name="OVERHEIDop.versieInformatie"/>
  </office:meta>
</office:document-meta>
</file>