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65 aangevraagd, Londe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Londen 2 2993 LA Barendrecht (B210311665), voor het aanbrengen van reclame-uitingen op een bedrijfspand (03-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314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4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4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65</meta:user-defined>
    <meta:user-defined meta:name="DCTERMS.abstract">Londen 2, aanbrengen reclame-uitingen op bedrijfspand </meta:user-defined>
    <dc:language>nl</dc:language>
    <meta:user-defined meta:name="OVERHEID.EPSG28992/DC.spatial">94499.05 428909.26</meta:user-defined>
    <meta:user-defined meta:name="DC.title">Omgevingsvergunning B210311665 aangevraagd, Londen 2</meta:user-defined>
    <meta:user-defined meta:name="OVERHEID.PostcodeHuisnummer/OVERHEIDop.postcodeHuisnummer">2993LA 2</meta:user-defined>
    <meta:user-defined meta:name="OVERHEIDop.straatnaam">Londen</meta:user-defined>
    <meta:user-defined meta:name="OVERHEIDop.woonplaats">Barendrecht</meta:user-defined>
    <meta:user-defined meta:name="DCTERMS.W3CDTF/DCTERMS.available">2021-06-10</meta:user-defined>
    <meta:user-defined meta:name="DCTERMS.W3CDTF/OVERHEIDop.jaargang">2021</meta:user-defined>
    <meta:user-defined meta:name="OVERHEIDop.publicationIssue">183147</meta:user-defined>
    <meta:user-defined meta:name="OVERHEIDop.GmbID/DC.identifier">gmb-2021-183147</meta:user-defined>
    <meta:user-defined meta:name="OVERHEIDop.versieInformatie"/>
  </office:meta>
</office:document-meta>
</file>