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bekstraat 61 1104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bekstraat 61 1104KK Amsterdam</text:p>
            <text:p text:style-name="common-al">Omschrijving: het plaatsen van een dakterras aan de achterzijde t.h.v. 2e verdieping</text:p>
            <text:p text:style-name="common-al">Datum ontvangst: 31-05-2021</text:p>
            <text:p text:style-name="common-al">Zaaknummer: Z2021-ZO001206</text:p>
            <text:p text:style-name="common-al">OLO nummer: 61239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4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dakterras aan de achterzijde t.h.v. 2e verdieping </meta:user-defined>
    <dc:language>nl</dc:language>
    <meta:user-defined meta:name="OVERHEID.EPSG28992/DC.spatial">127157.000096045 480582.000457656</meta:user-defined>
    <meta:user-defined meta:name="DC.title">Aanvraag omgevingsvergunning Krombekstraat 61 1104KK Amsterdam</meta:user-defined>
    <meta:user-defined meta:name="OVERHEID.PostcodeHuisnummer/OVERHEIDop.postcodeHuisnummer">1104KK 61</meta:user-defined>
    <meta:user-defined meta:name="OVERHEIDop.straatnaam">Krombek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142</meta:user-defined>
    <meta:user-defined meta:name="OVERHEIDop.GmbID/DC.identifier">gmb-2021-183142</meta:user-defined>
    <meta:user-defined meta:name="OVERHEIDop.versieInformatie"/>
  </office:meta>
</office:document-meta>
</file>