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vergroten van een paardenstal, Ieswei 29, Jistrum</text:p>
      <text:section text:name="zakelijke-mededeling_id1-3-2" text:style-name="zakelijke-mededeling">
        <text:section text:name="zakelijke-mededeling-tekst_id1-3-2-1" text:style-name="zakelijke-mededeling-tekst">
          <text:section text:name="tekst_id1-3-2-1-1" text:style-name="tekst">
            <text:p text:style-name="common-al">Ieswei 29, Jistrum</text:p>
            <text:p text:style-name="common-al">Olo: 5931689</text:p>
            <text:p text:style-name="common-al">het herbouwen/vergroten van een paardenstal</text:p>
            <text:p text:style-name="common-al">Datum ontvangst: 24 maart 2021</text:p>
            <text:p text:style-name="common-al">Datum bekendmaking besluit: 08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1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8754.301 581415.416</meta:user-defined>
    <meta:user-defined meta:name="DC.title">Gemeente Tytsjerksteradiel - verleend omgevingsvergunning (reguliere procedure), het herbouwen/vergroten van een paardenstal, Ieswei 29, Jistrum</meta:user-defined>
    <meta:user-defined meta:name="OVERHEID.PostcodeHuisnummer/OVERHEIDop.postcodeHuisnummer">9258CV 29</meta:user-defined>
    <meta:user-defined meta:name="OVERHEIDop.straatnaam">Ieswei</meta:user-defined>
    <meta:user-defined meta:name="OVERHEIDop.woonplaats">Jistrum</meta:user-defined>
    <meta:user-defined meta:name="DCTERMS.W3CDTF/DCTERMS.available">2021-06-16</meta:user-defined>
    <meta:user-defined meta:name="DCTERMS.W3CDTF/OVERHEIDop.jaargang">2021</meta:user-defined>
    <meta:user-defined meta:name="OVERHEIDop.publicationIssue">183141</meta:user-defined>
    <meta:user-defined meta:name="OVERHEIDop.GmbID/DC.identifier">gmb-2021-183141</meta:user-defined>
    <meta:user-defined meta:name="OVERHEIDop.versieInformatie"/>
  </office:meta>
</office:document-meta>
</file>