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Delftsestraatweg 15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van 30 m² geschroefde asbesthoudende golfplaten van een schuurdak </text:p>
            <text:p text:style-name="common-al">OLO-nummer: 5691465</text:p>
            <text:p text:style-name="common-al">Locatie: Delfgauw, Delftsestraatweg 150a</text:p>
            <text:p text:style-name="common-al">Postcode: 2645 AC</text:p>
            <text:p text:style-name="common-al">Datum besluit: 15-1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31 </meta:user-defined>
    <meta:user-defined meta:name="DCTERMS.abstract">verwijderen van 30 m² geschroefde asbesthoudende golfplaten van een schuurdak </meta:user-defined>
    <dc:language>nl</dc:language>
    <meta:user-defined meta:name="OVERHEID.EPSG28992/DC.spatial">86877.0869215331 447277.320293807</meta:user-defined>
    <meta:user-defined meta:name="DC.title">Geaccepteerde sloopmelding ter kennisgeving : Delfgauw, Delftsestraatweg 150 a</meta:user-defined>
    <meta:user-defined meta:name="OVERHEID.PostcodeHuisnummer/OVERHEIDop.postcodeHuisnummer">2645AC 150</meta:user-defined>
    <meta:user-defined meta:name="OVERHEIDop.straatnaam">Delftsestraatweg</meta:user-defined>
    <meta:user-defined meta:name="OVERHEIDop.woonplaats">Delfgauw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314</meta:user-defined>
    <meta:user-defined meta:name="OVERHEIDop.GmbID/DC.identifier">gmb-2021-18314</meta:user-defined>
    <meta:user-defined meta:name="OVERHEIDop.versieInformatie"/>
  </office:meta>
</office:document-meta>
</file>