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95 (Zonnepaneel of -collector plaatsen); 779880; 08-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95 (Zonnepaneel of -collector plaatsen); 779880; 8-6-2021; Status: Ingekomen, gemeente Hilversum</text:span>
          </text:p>
            <text:p text:style-name="common-al"/>
            <text:p text:style-name="common-al">Datum indiening aanvraag: 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1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880</meta:user-defined>
    <meta:user-defined meta:name="DCTERMS.abstract">Zonnepaneel of -collector plaatsen</meta:user-defined>
    <dc:language>nl</dc:language>
    <meta:user-defined meta:name="OVERHEID.EPSG28992/DC.spatial">142217.697 471355.364</meta:user-defined>
    <meta:user-defined meta:name="DC.title">Kamerlingh Onnesweg 195 (Zonnepaneel of -collector plaatsen); 779880; 08-06-21; Aanvraag omgevingsvergunning</meta:user-defined>
    <meta:user-defined meta:name="OVERHEID.PostcodeHuisnummer/OVERHEIDop.postcodeHuisnummer">1223JG 195</meta:user-defined>
    <meta:user-defined meta:name="OVERHEIDop.straatnaam">Kamerlingh Onnesweg</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3135</meta:user-defined>
    <meta:user-defined meta:name="OVERHEIDop.GmbID/DC.identifier">gmb-2021-183135</meta:user-defined>
    <meta:user-defined meta:name="OVERHEIDop.versieInformatie"/>
  </office:meta>
</office:document-meta>
</file>