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656 aangevraagd, Merbauhou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Merbauhout 11 2994 HJ Barendrecht (B210311656), voor het vervangen van de garagedeur door kozijn en 1 binnen muur (gang) door stalen glas kozijn (01-06-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83132</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32</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132</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656</meta:user-defined>
    <meta:user-defined meta:name="DCTERMS.abstract">Merbauhout 11, vervangen garagedeur door kozijn </meta:user-defined>
    <dc:language>nl</dc:language>
    <meta:user-defined meta:name="OVERHEID.EPSG28992/DC.spatial">93590.381 430366.371</meta:user-defined>
    <meta:user-defined meta:name="DC.title">Omgevingsvergunning B210311656 aangevraagd, Merbauhout 11</meta:user-defined>
    <meta:user-defined meta:name="OVERHEID.PostcodeHuisnummer/OVERHEIDop.postcodeHuisnummer">2994HJ 11</meta:user-defined>
    <meta:user-defined meta:name="OVERHEIDop.straatnaam">Merbauhout</meta:user-defined>
    <meta:user-defined meta:name="OVERHEIDop.woonplaats">Barendrecht</meta:user-defined>
    <meta:user-defined meta:name="DCTERMS.W3CDTF/DCTERMS.available">2021-06-10</meta:user-defined>
    <meta:user-defined meta:name="DCTERMS.W3CDTF/OVERHEIDop.jaargang">2021</meta:user-defined>
    <meta:user-defined meta:name="OVERHEIDop.publicationIssue">183132</meta:user-defined>
    <meta:user-defined meta:name="OVERHEIDop.GmbID/DC.identifier">gmb-2021-183132</meta:user-defined>
    <meta:user-defined meta:name="OVERHEIDop.versieInformatie"/>
  </office:meta>
</office:document-meta>
</file>