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52 aangevraagd, Van Pallandtvlie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Pallandtvliet 27 2992 WR Barendrecht (B210311652), voor het plaatsen van een aanbouw aan de zijkant van de woning (0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12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2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2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52</meta:user-defined>
    <meta:user-defined meta:name="DCTERMS.abstract">Van Pallandtvliet 27, plaatsen aanbouw aan de zijkant </meta:user-defined>
    <dc:language>nl</dc:language>
    <meta:user-defined meta:name="OVERHEID.EPSG28992/DC.spatial">96064.747 429318.848</meta:user-defined>
    <meta:user-defined meta:name="DC.title">Omgevingsvergunning B210311652 aangevraagd, Van Pallandtvliet 27</meta:user-defined>
    <meta:user-defined meta:name="OVERHEID.PostcodeHuisnummer/OVERHEIDop.postcodeHuisnummer">2992WR 27</meta:user-defined>
    <meta:user-defined meta:name="OVERHEIDop.straatnaam">Van Pallandtvliet</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183123</meta:user-defined>
    <meta:user-defined meta:name="OVERHEIDop.GmbID/DC.identifier">gmb-2021-183123</meta:user-defined>
    <meta:user-defined meta:name="OVERHEIDop.versieInformatie"/>
  </office:meta>
</office:document-meta>
</file>