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etaria Overstegen, exploitatievergunning voor het horecabedrijf gelegen in het pand Bilderdijkstraat 100 B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horecabedrijf Cafetaria Overstegen gelegen in het pand Bilderdijkstraat 100 B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11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meta:user-defined meta:name="OVERHEIDop.referentienummer">1629354</meta:user-defined>
    <dc:language>nl</dc:language>
    <meta:user-defined meta:name="OVERHEID.EPSG28992/DC.spatial">218182.489 443428.766</meta:user-defined>
    <meta:user-defined meta:name="DC.title">Cafetaria Overstegen, exploitatievergunning voor het horecabedrijf gelegen in het pand Bilderdijkstraat 100 B in Doetinchem, vergunning verleend.</meta:user-defined>
    <meta:user-defined meta:name="OVERHEID.PostcodeHuisnummer/OVERHEIDop.postcodeHuisnummer">7002AB 100</meta:user-defined>
    <meta:user-defined meta:name="OVERHEIDop.straatnaam">Bilderdijkstraat</meta:user-defined>
    <meta:user-defined meta:name="OVERHEIDop.woonplaats">Doetinche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117</meta:user-defined>
    <meta:user-defined meta:name="OVERHEIDop.GmbID/DC.identifier">gmb-2021-183117</meta:user-defined>
    <meta:user-defined meta:name="OVERHEIDop.versieInformatie"/>
  </office:meta>
</office:document-meta>
</file>