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bestaande schuur met aanpassingen voor een mantelzorgwoning op het perceel Staphorsterweg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ni 2021 een besluit genomen op de aanvraag met zaaknummer Z/21/633876 voor een Omgevingsvergunning voor het vervangen van de bestaande schuur met aanpassingen voor een mantelzorgwoning op locatie Staphorsterweg 6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11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bestaande schuur met aanpassingen voor een mantelzorgwoning</meta:user-defined>
    <dc:language>nl</dc:language>
    <meta:user-defined meta:name="OVERHEID.EPSG28992/DC.spatial">213180 508899</meta:user-defined>
    <meta:user-defined meta:name="DC.title">Kennisgeving besluit op aanvraag voor het vervangen van de bestaande schuur met aanpassingen voor een mantelzorgwoning op het perceel Staphorsterweg 6 in Nieuwleusen</meta:user-defined>
    <meta:user-defined meta:name="OVERHEID.PostcodeHuisnummer/OVERHEIDop.postcodeHuisnummer">7711GA 6</meta:user-defined>
    <meta:user-defined meta:name="OVERHEIDop.straatnaam">Staphorsterweg</meta:user-defined>
    <meta:user-defined meta:name="OVERHEIDop.woonplaats">Nieuwleu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112</meta:user-defined>
    <meta:user-defined meta:name="OVERHEIDop.GmbID/DC.identifier">gmb-2021-183112</meta:user-defined>
    <meta:user-defined meta:name="OVERHEIDop.versieInformatie"/>
  </office:meta>
</office:document-meta>
</file>