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136</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 het vervangen van kozijnen en het plaatsen van een uitbouw verdieping op bestaande uitbouw begane grond, op locatie Poolmansweg 136. De aanvraag is geregistreerd onder zaaknummer V-2021-3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0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48 470976</meta:user-defined>
    <meta:user-defined meta:name="DC.title">Kennisgeving ontvangst aanvraag omgevingsvergunning  Poolmansweg 136</meta:user-defined>
    <meta:user-defined meta:name="OVERHEID.PostcodeHuisnummer/OVERHEIDop.postcodeHuisnummer">7545LV 136</meta:user-defined>
    <meta:user-defined meta:name="OVERHEIDop.straatnaam">Poolmansweg</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3088</meta:user-defined>
    <meta:user-defined meta:name="OVERHEIDop.GmbID/DC.identifier">gmb-2021-183088</meta:user-defined>
    <meta:user-defined meta:name="OVERHEIDop.versieInformatie"/>
  </office:meta>
</office:document-meta>
</file>