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402 reguliere procedure verleend, Pruimendijk 50 t/m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Bij Pruimendijk 50 t/m 136 2989 AJ en 2989 AK Ridderkerk (R210311402), voor het aanleggen van een fietspad (verz. 03-06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308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8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8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402</meta:user-defined>
    <meta:user-defined meta:name="DCTERMS.abstract">Pruimendijk 50 t/m 136, aanleggen fietspad </meta:user-defined>
    <dc:language>nl</dc:language>
    <meta:user-defined meta:name="OVERHEID.EPSG28992/DC.spatial">101038 429556</meta:user-defined>
    <meta:user-defined meta:name="OVERHEID.EPSG28992/DC.spatial">101428 429551</meta:user-defined>
    <meta:user-defined meta:name="DC.title">Omgevingsvergunning R210311402 reguliere procedure verleend, Pruimendijk 50 t/m 136</meta:user-defined>
    <meta:user-defined meta:name="OVERHEID.PostcodeHuisnummer/OVERHEIDop.postcodeHuisnummer">2989AJ 50</meta:user-defined>
    <meta:user-defined meta:name="OVERHEID.PostcodeHuisnummer/OVERHEIDop.postcodeHuisnummer">2989AK 136</meta:user-defined>
    <meta:user-defined meta:name="OVERHEIDop.straatnaam">Pruimendijk</meta:user-defined>
    <meta:user-defined meta:name="OVERHEIDop.straatnaam">Pruimendijk</meta:user-defined>
    <meta:user-defined meta:name="OVERHEIDop.woonplaats">Ridderkerk</meta:user-defined>
    <meta:user-defined meta:name="OVERHEIDop.woonplaats">Ridderker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085</meta:user-defined>
    <meta:user-defined meta:name="OVERHEIDop.GmbID/DC.identifier">gmb-2021-183085</meta:user-defined>
    <meta:user-defined meta:name="OVERHEIDop.versieInformatie"/>
  </office:meta>
</office:document-meta>
</file>