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Mulderij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melding ontvangen voor activiteiten waarvoor geen vergunningplicht geldt op locatie De Mulderij 14 te Leusden. De melding is geregistreerd onder zaaknummer SLM-2021-005. De aanvraag betreft inpandige sloopwerkzaamheden tbv transformati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77 460378</meta:user-defined>
    <meta:user-defined meta:name="DC.title">Kennisgeving ontvangst b1469 De Mulderij 14 te Leusden</meta:user-defined>
    <meta:user-defined meta:name="OVERHEID.PostcodeHuisnummer/OVERHEIDop.postcodeHuisnummer">3831NV 14</meta:user-defined>
    <meta:user-defined meta:name="OVERHEIDop.straatnaam">De Mulderij</meta:user-defined>
    <meta:user-defined meta:name="OVERHEIDop.woonplaats">Leus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08</meta:user-defined>
    <meta:user-defined meta:name="OVERHEIDop.GmbID/DC.identifier">gmb-2021-18308</meta:user-defined>
    <meta:user-defined meta:name="OVERHEIDop.versieInformatie"/>
  </office:meta>
</office:document-meta>
</file>