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vert van de Beekstraat 202, 1118 CP Schiphol, Schiphol Nederland B.V., het aanleggen van tijdelijke bouwweg nabij een gasleiding op de locatie nabij Rijbaan Quebec, AK 2880 te Haarlemmermeer, datum verlengingsbesluit: 8 juni 2021, zaak 10260542, OLO-600196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wordt met 6 weken verlengd. Tegen het verlengen van de beslistermijn staat geen bezwaar open. Heeft u een vraag over deze procedure dan kunt u gebruik maken van het contactformulier op <text:a xlink:href="https://loket.odnzkg.nl/formulier/contactformulier/" xlink:type="simple">loket.odnzkg.nl</text:a>. Er wordt dan contact met u op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07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7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7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nging beslistermijn aanvraag omgevingsvergunning, Evert van de Beekstraat 202, 1118 CP Schiphol, Schiphol Nederland B.V., het aanleggen van tijdelijke bouwweg nabij een gasleiding op de locatie nabij Rijbaan Quebec, AK 2880 te Haarlemmermeer, datum verlengingsbesluit: 8 juni 2021, zaak 10260542, OLO-6001961.</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1-06-10</meta:user-defined>
    <meta:user-defined meta:name="DCTERMS.W3CDTF/OVERHEIDop.jaargang">2021</meta:user-defined>
    <meta:user-defined meta:name="OVERHEIDop.publicationIssue">183074</meta:user-defined>
    <meta:user-defined meta:name="OVERHEIDop.GmbID/DC.identifier">gmb-2021-183074</meta:user-defined>
    <meta:user-defined meta:name="OVERHEIDop.versieInformatie"/>
  </office:meta>
</office:document-meta>
</file>