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88 reguliere procedure verleend, Gorzenweg naast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orzenweg naast nr. 5 2984 BN Ridderkerk (R210311188), voor het plaatsen van een tijdelijke zendmast ten behoeve van mobiele datacommunicatie (verz. 02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306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88</meta:user-defined>
    <meta:user-defined meta:name="DCTERMS.abstract">Gorzenweg naast nr. 5, plaatsen tijdelijke zendmast </meta:user-defined>
    <dc:language>nl</dc:language>
    <meta:user-defined meta:name="OVERHEID.EPSG28992/DC.spatial">102467 431657</meta:user-defined>
    <meta:user-defined meta:name="DC.title">Omgevingsvergunning R210311188 reguliere procedure verleend, Gorzenweg naast nr. 5</meta:user-defined>
    <meta:user-defined meta:name="OVERHEID.PostcodeHuisnummer/OVERHEIDop.postcodeHuisnummer">2984BN 5</meta:user-defined>
    <meta:user-defined meta:name="OVERHEIDop.straatnaam">Gorzenweg</meta:user-defined>
    <meta:user-defined meta:name="OVERHEIDop.woonplaats">Ridd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69</meta:user-defined>
    <meta:user-defined meta:name="OVERHEIDop.GmbID/DC.identifier">gmb-2021-183069</meta:user-defined>
    <meta:user-defined meta:name="OVERHEIDop.versieInformatie"/>
  </office:meta>
</office:document-meta>
</file>